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a:start"/><text:bookmark-start text:name="__RefHeading___bienvenue_sur_le_site_du_cours_ria_1"/><text:bookmark-start text:name="bienvenue_sur_le_site_du_cours_ria"/>Bienvenue sur le site du cours RIA<text:bookmark-end text:name="__RefHeading___bienvenue_sur_le_site_du_cours_ria_1"/><text:bookmark-end text:name="bienvenue_sur_le_site_du_cours_ria"/></text:h>
      <text:p text:style-name="Text_20_body">L'objectif est ici de répertorier toutes les ressources utiles au bon déroulement du cours, ainsi que le plan de travail pour chaque jour. Plan de cours :</text:p>
      <text:list text:style-name="List_20_1" text:continue-numbering="false">
        <text:list-item>
          <text:p text:style-name="List_20_1_Content_First"> Prise en main de l’environnement de développement</text:p>
        </text:list-item>
        <text:list-item>
          <text:p text:style-name="List_20_1_Content"> Application client/serveur, avec AMFPHP (<text:span text:style-name="del">BlazeDS</text:span>)</text:p>
        </text:list-item>
        <text:list-item>
          <text:p text:style-name="List_20_1_Content"> Flex et PureMVC (<text:span text:style-name="del">Cairngorm</text:span>)</text:p>
        </text:list-item>
        <text:list-item>
          <text:p text:style-name="List_20_1_Content"> Node CRUD avec Drupal : une RIA en back-end du CMS Drupal</text:p>
        </text:list-item>
        <text:list-item>
          <text:p text:style-name="List_20_1_Content"> OpenScales : exploiter la richesse cartographique</text:p>
        </text:list-item>
        <text:list-item>
          <text:p text:style-name="List_20_1_Content_Last"> Projet : contour à définir</text:p>
        </text:list-item>
      </text:list>
      <text:h text:style-name="Heading_20_5" text:outline-level="5"><text:bookmark-start text:name="__RefHeading___plan_j1_27.09.2010_2"/><text:bookmark-start text:name="plan_j1_27.09.2010"/>PLAN J1 (27.09.2010)<text:bookmark-end text:name="__RefHeading___plan_j1_27.09.2010_2"/><text:bookmark-end text:name="plan_j1_27.09.2010"/></text:h>
      <text:list text:style-name="List_20_1" text:continue-numbering="false">
        <text:list-item>
          <text:p text:style-name="List_20_1_Content_First"> Introduction : RIA, qu'est-ce ?</text:p>
          <text:list text:style-name="List_20_1">
            <text:list-item>
              <text:p text:style-name="List_20_1_Content"> <text:a xlink:type="simple" xlink:href="http://www.flomedia.de/diploma/documents/DiplomaThesisFlorianMoritz.pdf" text:style-name="Internet_20_link" text:visited-style-name="Visited_20_Internet_20_Link">A Convergence of User Interface Paradigms of Web and Desktop</text:a></text:p>
            </text:list-item>
          </text:list>
        </text:list-item>
        <text:list-item>
          <text:p text:style-name="List_20_1_Content"> Installation : Flash Builder 4, SDK Flex 4, ...</text:p>
        </text:list-item>
        <text:list-item>
          <text:p text:style-name="List_20_1_Content"> Tutoriel I : prise en main (<text:a xlink:type="simple" xlink:href="https://www.mediamaps.ch/lib/exe/fetch.php?media=ria:tutorielria-part1.pdf" text:style-name="Internet_20_link" text:visited-style-name="Visited_20_Internet_20_Link">pdf</text:a>, <text:a xlink:type="simple" xlink:href="https://www.mediamaps.ch/lib/exe/fetch.php?media=ria:src.zip" text:style-name="Internet_20_link" text:visited-style-name="Visited_20_Internet_20_Link">sources</text:a>)</text:p>
          <text:list text:style-name="List_20_1">
            <text:list-item>
              <text:p text:style-name="List_20_1_Content"> Un premier projet, une première application + exercices</text:p>
            </text:list-item>
            <text:list-item>
              <text:p text:style-name="List_20_1_Content"> Application Perroquet + exercices</text:p>
            </text:list-item>
            <text:list-item>
              <text:p text:style-name="List_20_1_Content"> Application Login + exercices</text:p>
            </text:list-item>
            <text:list-item>
              <text:p text:style-name="List_20_1_Content"> Skinning de composants visuels</text:p>
            </text:list-item>
          </text:list>
        </text:list-item>
        <text:list-item>
          <text:p text:style-name="List_20_1_Content"> Liens complémetaires :</text:p>
          <text:list text:style-name="List_20_1">
            <text:list-item>
              <text:p text:style-name="List_20_1_Content"> <text:a xlink:type="simple" xlink:href="http://actionscriptcheatsheet.com/downloads/as3cs_top_level.pdf" text:style-name="Internet_20_link" text:visited-style-name="Visited_20_Internet_20_Link">Mémo syntaxique ActionScript 3</text:a></text:p>
            </text:list-item>
            <text:list-item>
              <text:p text:style-name="List_20_1_Content"> <text:a xlink:type="simple" xlink:href="http://www.bases-as3.fr" text:style-name="Internet_20_link" text:visited-style-name="Visited_20_Internet_20_Link">Les bases de l’ActionScript 3</text:a></text:p>
            </text:list-item>
            <text:list-item>
              <text:p text:style-name="List_20_1_Content_Last"> <text:a xlink:type="simple" xlink:href="http://help.adobe.com/en_US/FlashPlatform/reference/actionscript/3/" text:style-name="Internet_20_link" text:visited-style-name="Visited_20_Internet_20_Link">ActionScript 3.0 Reference for the Adobe Flash Platform</text:a></text:p>
            </text:list-item>
          </text:list>
        </text:list-item>
      </text:list>
      <text:h text:style-name="Heading_20_5" text:outline-level="5"><text:bookmark-start text:name="__RefHeading___plan_j2_04.10.2010_3"/><text:bookmark-start text:name="plan_j2_04.10.2010"/>PLAN J2 (04.10.2010)<text:bookmark-end text:name="__RefHeading___plan_j2_04.10.2010_3"/><text:bookmark-end text:name="plan_j2_04.10.2010"/></text:h>
      <text:list text:style-name="List_20_1" text:continue-numbering="false">
        <text:list-item>
          <text:p text:style-name="List_20_1_Content_First"> Suite du tutoriel I : effets et transitions (<text:a xlink:type="simple" xlink:href="https://www.mediamaps.ch/lib/exe/fetch.php?media=ria:login.zip" text:style-name="Internet_20_link" text:visited-style-name="Visited_20_Internet_20_Link">login effects</text:a>, <text:a xlink:type="simple" xlink:href="https://www.mediamaps.ch/lib/exe/fetch.php?media=ria:login_layout.zip" text:style-name="Internet_20_link" text:visited-style-name="Visited_20_Internet_20_Link">login layout</text:a>, <text:a xlink:type="simple" xlink:href="https://www.mediamaps.ch/lib/exe/fetch.php?media=ria:src-bindingdataprovider.zip" text:style-name="Internet_20_link" text:visited-style-name="Visited_20_Internet_20_Link">binding&amp;dataprovider</text:a>, <text:a xlink:type="simple" xlink:href="https://www.mediamaps.ch/lib/exe/fetch.php?media=ria:src-skinning-base.zip" text:style-name="Internet_20_link" text:visited-style-name="Visited_20_Internet_20_Link">skinning</text:a>)</text:p>
          <text:list text:style-name="List_20_1">
            <text:list-item>
              <text:p text:style-name="List_20_1_Content"> l'exemple Login (version Hbox, version TileLayout)</text:p>
            </text:list-item>
            <text:list-item>
              <text:p text:style-name="List_20_1_Content"> Association de données et utilisation des data providers</text:p>
            </text:list-item>
            <text:list-item>
              <text:p text:style-name="List_20_1_Content_Last"> Création d'habillages de composants personnalisés (skinning)</text:p>
            </text:list-item>
          </text:list>
        </text:list-item>
      </text:list>
      <text:h text:style-name="Heading_20_5" text:outline-level="5"><text:bookmark-start text:name="__RefHeading___plan_j3_11.10.2010_4"/><text:bookmark-start text:name="plan_j3_11.10.2010"/>PLAN J3 (11.10.2010)<text:bookmark-end text:name="__RefHeading___plan_j3_11.10.2010_4"/><text:bookmark-end text:name="plan_j3_11.10.2010"/></text:h>
      <text:list text:style-name="List_20_1" text:continue-numbering="false">
        <text:list-item>
          <text:p text:style-name="List_20_1_Content_First"> Tutoriel II : skinning avancé et client/serveur (<text:a xlink:type="simple" xlink:href="https://www.mediamaps.ch/lib/exe/fetch.php?media=ria:tutorielria-part2.pdf" text:style-name="Internet_20_link" text:visited-style-name="Visited_20_Internet_20_Link">pdf</text:a>, <text:a xlink:type="simple" xlink:href="https://www.mediamaps.ch/lib/exe/fetch.php?media=ria:src-skinning-advanced.zip" text:style-name="Internet_20_link" text:visited-style-name="Visited_20_Internet_20_Link">skinning avancé</text:a>, <text:a xlink:type="simple" xlink:href="https://www.mediamaps.ch/lib/exe/fetch.php?media=ria:src-client-serveur.zip" text:style-name="Internet_20_link" text:visited-style-name="Visited_20_Internet_20_Link">client/serveur</text:a>)</text:p>
          <text:list text:style-name="List_20_1">
            <text:list-item>
              <text:p text:style-name="List_20_1_Content"> contrat d'interactions entre le composant et son habillage </text:p>
            </text:list-item>
            <text:list-item>
              <text:p text:style-name="List_20_1_Content_Last"> applications client/serveur (HTTPService)</text:p>
            </text:list-item>
          </text:list>
        </text:list-item>
      </text:list>
      <text:list text:style-name="List_20_1" text:continue-numbering="false">
        <text:list-item>
          <text:p text:style-name="List_20_1_Content_First"> Liens complémentaires :</text:p>
          <text:list text:style-name="List_20_1">
            <text:list-item>
              <text:p text:style-name="List_20_1_Content_Last"> <text:a xlink:type="simple" xlink:href="http://www.adobe.com/devnet/flex/articles/flex4_skinning.html" text:style-name="Internet_20_link" text:visited-style-name="Visited_20_Internet_20_Link">Aide concernant l'exercice de skinning 2.5</text:a> (<text:a xlink:type="simple" xlink:href="https://www.mediamaps.ch/lib/exe/fetch.php?media=ria:skinningintro_devnet.pdf" text:style-name="Internet_20_link" text:visited-style-name="Visited_20_Internet_20_Link">pdf</text:a>)</text:p>
            </text:list-item>
          </text:list>
        </text:list-item>
      </text:list>
      <text:h text:style-name="Heading_20_5" text:outline-level="5"><text:bookmark-start text:name="__RefHeading___plan_j4_18.10.2010_5"/><text:bookmark-start text:name="plan_j4_18.10.2010"/>PLAN J4 (18.10.2010)<text:bookmark-end text:name="__RefHeading___plan_j4_18.10.2010_5"/><text:bookmark-end text:name="plan_j4_18.10.2010"/></text:h>
      <text:list text:style-name="List_20_1" text:continue-numbering="false">
        <text:list-item>
          <text:p text:style-name="List_20_1_Content_First"> Tutoriel</text:p>
          <text:list text:style-name="List_20_1">
            <text:list-item>
              <text:p text:style-name="List_20_1_Content"> Corrigé Exercice 2.5 <text:a xlink:type="simple" xlink:href="https://www.mediamaps.ch/lib/exe/fetch.php?media=ria:corrige-2.5.zip" text:style-name="Internet_20_link" text:visited-style-name="Visited_20_Internet_20_Link">corrige-2.5.zip</text:a></text:p>
            </text:list-item>
            <text:list-item>
              <text:p text:style-name="List_20_1_Content_Last"> Applications client/serveur (HTTPService) <text:a xlink:type="simple" xlink:href="https://www.mediamaps.ch/lib/exe/fetch.php?media=ria:2010.10.18-client-serveur.pdf" text:style-name="Internet_20_link" text:visited-style-name="Visited_20_Internet_20_Link">pdf</text:a> <text:a xlink:type="simple" xlink:href="https://www.mediamaps.ch/lib/exe/fetch.php?media=ria:users.xml.zip" text:style-name="Internet_20_link" text:visited-style-name="Visited_20_Internet_20_Link">users.xml</text:a><text:a xlink:type="simple" xlink:href="https://www.mediamaps.ch/lib/exe/fetch.php?media=ria:src-client-serveur.zip" text:style-name="Internet_20_link" text:visited-style-name="Visited_20_Internet_20_Link">src</text:a> <text:a xlink:type="simple" xlink:href="https://www.mediamaps.ch/lib/exe/fetch.php?media=ria:server-resources.zip" text:style-name="Internet_20_link" text:visited-style-name="Visited_20_Internet_20_Link">src-serverside</text:a></text:p>
            </text:list-item>
          </text:list>
        </text:list-item>
      </text:list>
      <text:h text:style-name="Heading_20_5" text:outline-level="5"><text:bookmark-start text:name="__RefHeading___plan_j5_01.11.2010_6"/><text:bookmark-start text:name="plan_j5_01.11.2010"/>PLAN J5 (01.11.2010)<text:bookmark-end text:name="__RefHeading___plan_j5_01.11.2010_6"/><text:bookmark-end text:name="plan_j5_01.11.2010"/></text:h>
      <text:list text:style-name="List_20_1" text:continue-numbering="false">
        <text:list-item>
          <text:p text:style-name="List_20_1_Content_First"> Tutoriel</text:p>
          <text:list text:style-name="List_20_1">
            <text:list-item>
              <text:p text:style-name="List_20_1_Content"> Corrigé Exercice 3.7 <text:a xlink:type="simple" xlink:href="https://www.mediamaps.ch/lib/exe/fetch.php?media=ria:corrige-3.7v2.zip" text:style-name="Internet_20_link" text:visited-style-name="Visited_20_Internet_20_Link">corrige-3.7.zip</text:a></text:p>
            </text:list-item>
            <text:list-item>
              <text:p text:style-name="List_20_1_Content"> Corrigé Exercice 3.9 <text:a xlink:type="simple" xlink:href="https://www.mediamaps.ch/lib/exe/fetch.php?media=ria:corrige-3.9.zip" text:style-name="Internet_20_link" text:visited-style-name="Visited_20_Internet_20_Link">corrige-3.9.zip</text:a></text:p>
            </text:list-item>
            <text:list-item>
              <text:p text:style-name="List_20_1_Content"> Validation de formulaire et mise en forme <text:a xlink:type="simple" xlink:href="https://www.mediamaps.ch/lib/exe/fetch.php?media=ria:2010.10.18-validation-mise-en-forme.pdf" text:style-name="Internet_20_link" text:visited-style-name="Visited_20_Internet_20_Link">pdf</text:a> <text:a xlink:type="simple" xlink:href="https://www.mediamaps.ch/lib/exe/fetch.php?media=ria:src-validation-formatage-.zip" text:style-name="Internet_20_link" text:visited-style-name="Visited_20_Internet_20_Link">src</text:a></text:p>
            </text:list-item>
          </text:list>
        </text:list-item>
        <text:list-item>
          <text:p text:style-name="List_20_1_Content"> Liens complémetaires :</text:p>
          <text:list text:style-name="List_20_1">
            <text:list-item>
              <text:p text:style-name="List_20_1_Content_Last"> Same origin policy : <text:a xlink:type="simple" xlink:href="http://ws.geonames.org/crossdomain.xml" text:style-name="Internet_20_link" text:visited-style-name="Visited_20_Internet_20_Link">crossdomain.xml</text:a>, <text:a xlink:type="simple" xlink:href="https://www.mediamaps.ch/lib/exe/fetch.php?media=ria:proxy.php.zip" text:style-name="Internet_20_link" text:visited-style-name="Visited_20_Internet_20_Link">proxy.php.zip</text:a></text:p>
            </text:list-item>
          </text:list>
        </text:list-item>
      </text:list>
      <text:h text:style-name="Heading_20_5" text:outline-level="5"><text:bookmark-start text:name="__RefHeading___plan_j6_08.11.2010_7"/><text:bookmark-start text:name="plan_j6_08.11.2010"/>PLAN J6 (08.11.2010)<text:bookmark-end text:name="__RefHeading___plan_j6_08.11.2010_7"/><text:bookmark-end text:name="plan_j6_08.11.2010"/></text:h>
      <text:list text:style-name="List_20_1" text:continue-numbering="false">
        <text:list-item>
          <text:p text:style-name="List_20_1_Content_First"> Tutoriel</text:p>
          <text:list text:style-name="List_20_1">
            <text:list-item>
              <text:p text:style-name="List_20_1_Content"> Applications client/serveur (RemoteObject) <text:a xlink:type="simple" xlink:href="https://www.mediamaps.ch/lib/exe/fetch.php?media=ria:2010.10.25-client-serveur-amfphp.pdf" text:style-name="Internet_20_link" text:visited-style-name="Visited_20_Internet_20_Link">pdf</text:a> <text:a xlink:type="simple" xlink:href="https://www.mediamaps.ch/lib/exe/fetch.php?media=ria:src-client-serveur-amf.zip" text:style-name="Internet_20_link" text:visited-style-name="Visited_20_Internet_20_Link">src</text:a> <text:a xlink:type="simple" xlink:href="https://www.mediamaps.ch/lib/exe/fetch.php?media=ria:services_on_server_5.8.zip" text:style-name="Internet_20_link" text:visited-style-name="Visited_20_Internet_20_Link">backend php ex 5.8</text:a></text:p>
            </text:list-item>
          </text:list>
        </text:list-item>
        <text:list-item>
          <text:p text:style-name="List_20_1_Content"> Lien complémentaires :</text:p>
          <text:list text:style-name="List_20_1">
            <text:list-item>
              <text:p text:style-name="List_20_1_Content_Last"> Téléchargement de <text:a xlink:type="simple" xlink:href="http://sourceforge.net/projects/amfphp/files/#files" text:style-name="Internet_20_link" text:visited-style-name="Visited_20_Internet_20_Link">AMFPHP 1.9</text:a></text:p>
            </text:list-item>
          </text:list>
        </text:list-item>
      </text:list>
      <text:h text:style-name="Heading_20_5" text:outline-level="5"><text:bookmark-start text:name="__RefHeading___plan_j7_15.11.2010_8"/><text:bookmark-start text:name="plan_j7_15.11.2010"/>PLAN J7 (15.11.2010)<text:bookmark-end text:name="__RefHeading___plan_j7_15.11.2010_8"/><text:bookmark-end text:name="plan_j7_15.11.2010"/></text:h>
      <text:list text:style-name="List_20_1" text:continue-numbering="false">
        <text:list-item>
          <text:p text:style-name="List_20_1_Content_First"> Tutoriel</text:p>
          <text:list text:style-name="List_20_1">
            <text:list-item>
              <text:p text:style-name="List_20_1_Content"> Mise en oeuvre du framework PureMVC (<text:a xlink:type="simple" xlink:href="https://www.mediamaps.ch/lib/exe/fetch.php?media=ria:2010.11.08_puremvc.pdf" text:style-name="Internet_20_link" text:visited-style-name="Visited_20_Internet_20_Link">pdf</text:a>, <text:a xlink:type="simple" xlink:href="https://www.mediamaps.ch/lib/exe/fetch.php?media=ria:src-puremvc.zip" text:style-name="Internet_20_link" text:visited-style-name="Visited_20_Internet_20_Link">src</text:a>)</text:p>
            </text:list-item>
          </text:list>
        </text:list-item>
        <text:list-item>
          <text:p text:style-name="List_20_1_Content"> Liens complémentaires :</text:p>
          <text:list text:style-name="List_20_1">
            <text:list-item>
              <text:p text:style-name="List_20_1_Content"> Téléchargement de <text:a xlink:type="simple" xlink:href="http://trac.puremvc.org/PureMVC_AS3/wiki/Downloads" text:style-name="Internet_20_link" text:visited-style-name="Visited_20_Internet_20_Link">PureMVC 2.0.4</text:a></text:p>
            </text:list-item>
            <text:list-item>
              <text:p text:style-name="List_20_1_Content_Last"> <text:a xlink:type="simple" xlink:href="http://darkstar.puremvc.org/content_header.html?url=http://puremvc.org/pages/docs/current/PureMVC_Implementation_Idiomes_et_Meilleures_Pratiques.pdf&amp;desc=PureMVC%20Docs:%20Best%20Practices%20and%20Implementation%20Idioms%20(French%20Translation)" text:style-name="Internet_20_link" text:visited-style-name="Visited_20_Internet_20_Link">PureMVC Best Practices</text:a></text:p>
            </text:list-item>
          </text:list>
        </text:list-item>
      </text:list>
      <text:h text:style-name="Heading_20_5" text:outline-level="5"><text:bookmark-start text:name="__RefHeading___plan_j8_22.11.2010_9"/><text:bookmark-start text:name="plan_j8_22.11.2010"/>PLAN J8 (22.11.2010)<text:bookmark-end text:name="__RefHeading___plan_j8_22.11.2010_9"/><text:bookmark-end text:name="plan_j8_22.11.2010"/></text:h>
      <text:list text:style-name="List_20_1" text:continue-numbering="false">
        <text:list-item>
          <text:p text:style-name="List_20_1_Content_First"> Tutoriel</text:p>
          <text:list text:style-name="List_20_1">
            <text:list-item>
              <text:p text:style-name="List_20_1_Content"> Corrigé Exercice 5.8 <text:a xlink:type="simple" xlink:href="https://www.mediamaps.ch/lib/exe/fetch.php?media=ria:corrige-5.8.zip" text:style-name="Internet_20_link" text:visited-style-name="Visited_20_Internet_20_Link">corrige-5.8.zip</text:a></text:p>
            </text:list-item>
            <text:list-item>
              <text:p text:style-name="List_20_1_Content"> Correction de l'exercice PureMVC (Drupal Node CRUD)</text:p>
            </text:list-item>
            <text:list-item>
              <text:p text:style-name="List_20_1_Content_Last"> Prise en main d'OpenScales, partie 1 (<text:a xlink:type="simple" xlink:href="https://www.mediamaps.ch/lib/exe/fetch.php?media=ria:2010.11.22_openscales.pdf" text:style-name="Internet_20_link" text:visited-style-name="Visited_20_Internet_20_Link">pdf</text:a>, <text:a xlink:type="simple" xlink:href="https://www.mediamaps.ch/lib/exe/fetch.php?media=ria:src-openscales-part1.zip" text:style-name="Internet_20_link" text:visited-style-name="Visited_20_Internet_20_Link">src</text:a>)</text:p>
            </text:list-item>
          </text:list>
        </text:list-item>
      </text:list>
      <text:list text:style-name="List_20_1" text:continue-numbering="false">
        <text:list-item>
          <text:p text:style-name="List_20_1_Content_First"> Liens complémentaires :</text:p>
          <text:list text:style-name="List_20_1">
            <text:list-item>
              <text:p text:style-name="List_20_1_Content"> Téléchargement de <text:a xlink:type="simple" xlink:href="http://openscales.org/downloads/index.html" text:style-name="Internet_20_link" text:visited-style-name="Visited_20_Internet_20_Link">OpenScales 1.2</text:a></text:p>
            </text:list-item>
            <text:list-item>
              <text:p text:style-name="List_20_1_Content"> <text:a xlink:type="simple" xlink:href="http://openscales.org/documentation/index.html" text:style-name="Internet_20_link" text:visited-style-name="Visited_20_Internet_20_Link">Documentation OpenScales</text:a></text:p>
            </text:list-item>
            <text:list-item>
              <text:p text:style-name="List_20_1_Content_Last"> <text:a xlink:type="simple" xlink:href="http://openscales.org/demo/index.html" text:style-name="Internet_20_link" text:visited-style-name="Visited_20_Internet_20_Link">Démonstrateur OpenScales</text:a></text:p>
            </text:list-item>
          </text:list>
        </text:list-item>
      </text:list>
      <text:h text:style-name="Heading_20_5" text:outline-level="5"><text:bookmark-start text:name="__RefHeading___plan_j9_29.11.2010_10"/><text:bookmark-start text:name="plan_j9_29.11.2010"/>PLAN J9 (29.11.2010)<text:bookmark-end text:name="__RefHeading___plan_j9_29.11.2010_10"/><text:bookmark-end text:name="plan_j9_29.11.2010"/></text:h>
      <text:list text:style-name="List_20_1" text:continue-numbering="false">
        <text:list-item>
          <text:p text:style-name="List_20_1_Content_First"> Tutoriel</text:p>
          <text:list text:style-name="List_20_1">
            <text:list-item>
              <text:p text:style-name="List_20_1_Content"> Corrigé Exercice 6.2 (Drupal Node Editor)<text:a xlink:type="simple" xlink:href="https://www.mediamaps.ch/lib/exe/fetch.php?media=ria:corrige-6.2.zip" text:style-name="Internet_20_link" text:visited-style-name="Visited_20_Internet_20_Link">corrige-6.2.zip</text:a></text:p>
            </text:list-item>
            <text:list-item>
              <text:p text:style-name="List_20_1_Content"> Prise en main d'OpenScales, partie 2 (<text:a xlink:type="simple" xlink:href="https://www.mediamaps.ch/lib/exe/fetch.php?media=ria:2010.11.29_openscales_part2.pdf" text:style-name="Internet_20_link" text:visited-style-name="Visited_20_Internet_20_Link">pdf</text:a>, <text:a xlink:type="simple" xlink:href="https://www.mediamaps.ch/lib/exe/fetch.php?media=ria:src-openscales-part2.zip" text:style-name="Internet_20_link" text:visited-style-name="Visited_20_Internet_20_Link">src</text:a>)</text:p>
            </text:list-item>
            <text:list-item>
              <text:p text:style-name="List_20_1_Content_Last"> Corrigé Exercice 8.6 (Nav History) <text:a xlink:type="simple" xlink:href="https://www.mediamaps.ch/lib/exe/fetch.php?media=ria:corrige-8.6.zip" text:style-name="Internet_20_link" text:visited-style-name="Visited_20_Internet_20_Link">corrige-8.6.zip</text:a></text:p>
            </text:list-item>
          </text:list>
        </text:list-item>
      </text:list>
      <text:h text:style-name="Heading_20_5" text:outline-level="5"><text:bookmark-start text:name="__RefHeading___plan_j10_6.12.2010_11"/><text:bookmark-start text:name="plan_j10_6.12.2010"/>PLAN J10 (6.12.2010)<text:bookmark-end text:name="__RefHeading___plan_j10_6.12.2010_11"/><text:bookmark-end text:name="plan_j10_6.12.2010"/></text:h>
      <text:list text:style-name="List_20_1" text:continue-numbering="false">
        <text:list-item>
          <text:p text:style-name="List_20_1_Content_First"> Projet RIA CartoEditor &amp; CartoExplorer (<text:a xlink:type="simple" xlink:href="https://www.mediamaps.ch/lib/exe/fetch.php?media=ria:riaprojet.pdf" text:style-name="Internet_20_link" text:visited-style-name="Visited_20_Internet_20_Link">pdf</text:a>)</text:p>
          <text:list text:style-name="List_20_1">
            <text:list-item>
              <text:p text:style-name="List_20_1_Content"> Démonstrateur : <text:a xlink:type="simple" xlink:href="http://ogo.heig-vd.ch/ria/carto/MainApplication.html" text:style-name="Internet_20_link" text:visited-style-name="Visited_20_Internet_20_Link">http://ogo.heig-vd.ch/ria/carto/MainApplication.html</text:a></text:p>
            </text:list-item>
            <text:list-item>
              <text:p text:style-name="List_20_1_Content"> Quelques liens :</text:p>
              <text:list text:style-name="List_20_1">
                <text:list-item>
                  <text:p text:style-name="List_20_1_Content"> Collapsible panel : <text:a xlink:type="simple" xlink:href="http://www.iwobanas.com/2009/09/creating-collapsible-panel-in-flex-4/" text:style-name="Internet_20_link" text:visited-style-name="Visited_20_Internet_20_Link">http://www.iwobanas.com/2009/09/creating-collapsible-panel-in-flex-4/</text:a></text:p>
                </text:list-item>
                <text:list-item>
                  <text:p text:style-name="List_20_1_Content"> HSlider : <text:a xlink:type="simple" xlink:href="http://blog.flexexamples.com/category/halo/hslider/" text:style-name="Internet_20_link" text:visited-style-name="Visited_20_Internet_20_Link">http://blog.flexexamples.com/category/halo/hslider/</text:a></text:p>
                </text:list-item>
                <text:list-item>
                  <text:p text:style-name="List_20_1_Content"> GeoNames city search : <text:a xlink:type="simple" xlink:href="http://www.geonames.org/export/web-services.html#postalCodeSearch" text:style-name="Internet_20_link" text:visited-style-name="Visited_20_Internet_20_Link">http://www.geonames.org/export/web-services.html#postalCodeSearch</text:a></text:p>
                </text:list-item>
                <text:list-item>
                  <text:p text:style-name="List_20_1_Content"> Panoramio API : <text:a xlink:type="simple" xlink:href="http://www.panoramio.com/api/data/api.html" text:style-name="Internet_20_link" text:visited-style-name="Visited_20_Internet_20_Link">http://www.panoramio.com/api/data/api.html</text:a></text:p>
                </text:list-item>
              </text:list>
            </text:list-item>
            <text:list-item>
              <text:p text:style-name="List_20_1_Content"> Drupal API carto </text:p>
              <text:list text:style-name="List_20_1">
                <text:list-item>
                  <text:p text:style-name="List_20_1_Content"> Compte : mse</text:p>
                </text:list-item>
                <text:list-item>
                  <text:p text:style-name="List_20_1_Content"> Service admin : <text:a xlink:type="simple" xlink:href="http://ogo.heig-vd.ch/ria/cms/admin/build/services" text:style-name="Internet_20_link" text:visited-style-name="Visited_20_Internet_20_Link">http://ogo.heig-vd.ch/ria/cms/admin/build/services</text:a></text:p>
                </text:list-item>
              </text:list>
            </text:list-item>
            <text:list-item>
              <text:p text:style-name="List_20_1_Content"> Packaging de projet :</text:p>
              <text:list text:style-name="List_20_1">
                <text:list-item>
                  <text:p text:style-name="List_20_1_Content"> (BASE) vue globale avec (au choix) :</text:p>
                  <text:list text:style-name="List_20_1">
                    <text:list-item>
                      <text:p text:style-name="List_20_1_Content"> sélecteurs (HSlider)</text:p>
                    </text:list-item>
                    <text:list-item>
                      <text:p text:style-name="List_20_1_Content"> recherche de ville (GeoNames) + historisation des vues</text:p>
                    </text:list-item>
                  </text:list>
                </text:list-item>
                <text:list-item>
                  <text:p text:style-name="List_20_1_Content"> (ET) visualisation d'itinéraire</text:p>
                </text:list-item>
                <text:list-item>
                  <text:p text:style-name="List_20_1_Content"> (ET) un composant d'enrichissement (au choix) :</text:p>
                  <text:list text:style-name="List_20_1">
                    <text:list-item>
                      <text:p text:style-name="List_20_1_Content"> galerie photos</text:p>
                    </text:list-item>
                    <text:list-item>
                      <text:p text:style-name="List_20_1_Content_Last"> profil de tracé</text:p>
                    </text:list-item>
                  </text:list>
                </text:list-item>
              </text:list>
            </text:list-item>
          </text:list>
        </text:list-item>
      </text:list>
      <text:h text:style-name="Heading_20_5" text:outline-level="5"><text:bookmark-start text:name="__RefHeading___plan_j10_13.12.2010_12"/><text:bookmark-start text:name="plan_j10_13.12.2010"/>PLAN J10 (13.12.2010)<text:bookmark-end text:name="__RefHeading___plan_j10_13.12.2010_12"/><text:bookmark-end text:name="plan_j10_13.12.2010"/></text:h>
      <text:list text:style-name="List_20_1" text:continue-numbering="false">
        <text:list-item>
          <text:p text:style-name="List_20_1_Content_First"> Corrigés exercices</text:p>
          <text:list text:style-name="List_20_1">
            <text:list-item>
              <text:p text:style-name="List_20_1_Content"> Corrigé Exercice 2.5 (Custom TextInput) <text:a xlink:type="simple" xlink:href="https://www.mediamaps.ch/lib/exe/fetch.php?media=ria:corrige-2.5.zip" text:style-name="Internet_20_link" text:visited-style-name="Visited_20_Internet_20_Link">corrige-2.5.zip</text:a></text:p>
            </text:list-item>
            <text:list-item>
              <text:p text:style-name="List_20_1_Content"> Corrigé Exercice 3.7 (Users in label) <text:a xlink:type="simple" xlink:href="https://www.mediamaps.ch/lib/exe/fetch.php?media=ria:corrige-3.7v2.zip" text:style-name="Internet_20_link" text:visited-style-name="Visited_20_Internet_20_Link">corrige-3.7.zip</text:a></text:p>
            </text:list-item>
            <text:list-item>
              <text:p text:style-name="List_20_1_Content"> Corrigé Exercice 3.9 (Geonames &amp; Google search) <text:a xlink:type="simple" xlink:href="https://www.mediamaps.ch/lib/exe/fetch.php?media=ria:corrige-3.9.zip" text:style-name="Internet_20_link" text:visited-style-name="Visited_20_Internet_20_Link">corrige-3.9.zip</text:a></text:p>
            </text:list-item>
            <text:list-item>
              <text:p text:style-name="List_20_1_Content"> Corrigé Exercice 4.5 (Checkbox validator) <text:a xlink:type="simple" xlink:href="https://www.mediamaps.ch/lib/exe/fetch.php?media=ria:corrige-4.5.zip" text:style-name="Internet_20_link" text:visited-style-name="Visited_20_Internet_20_Link">corrige-4.5.zip</text:a> </text:p>
            </text:list-item>
            <text:list-item>
              <text:p text:style-name="List_20_1_Content"> Corrigé Exercice 5.6 (Login simple AMFPHP)<text:a xlink:type="simple" xlink:href="https://www.mediamaps.ch/lib/exe/fetch.php?media=ria:corrige-5.6.zip" text:style-name="Internet_20_link" text:visited-style-name="Visited_20_Internet_20_Link">corrige-5.6.zip</text:a></text:p>
            </text:list-item>
            <text:list-item>
              <text:p text:style-name="List_20_1_Content"> Corrigé Exercice 5.8 (Login complet AMFPHP)<text:a xlink:type="simple" xlink:href="https://www.mediamaps.ch/lib/exe/fetch.php?media=ria:corrige-5.8.zip" text:style-name="Internet_20_link" text:visited-style-name="Visited_20_Internet_20_Link">corrige-5.8.zip</text:a> <text:a xlink:type="simple" xlink:href="https://www.mediamaps.ch/lib/exe/fetch.php?media=ria:services_on_server_5.8.zip" text:style-name="Internet_20_link" text:visited-style-name="Visited_20_Internet_20_Link">backend php ex 5.8</text:a></text:p>
            </text:list-item>
            <text:list-item>
              <text:p text:style-name="List_20_1_Content"> Corrigé Exercice 6.2 (Drupal Node Editor)<text:a xlink:type="simple" xlink:href="https://www.mediamaps.ch/lib/exe/fetch.php?media=ria:corrige-6.2.zip" text:style-name="Internet_20_link" text:visited-style-name="Visited_20_Internet_20_Link">corrige-6.2.zip</text:a></text:p>
            </text:list-item>
            <text:list-item>
              <text:p text:style-name="List_20_1_Content"> Corrigé Exercice 8.6 (Nav History) <text:a xlink:type="simple" xlink:href="https://www.mediamaps.ch/lib/exe/fetch.php?media=ria:corrige-8.6.zip" text:style-name="Internet_20_link" text:visited-style-name="Visited_20_Internet_20_Link">corrige-8.6.zip</text:a></text:p>
            </text:list-item>
            <text:list-item>
              <text:p text:style-name="List_20_1_Content"> Corrigé Exercice 9.7 (Boulangeries) <text:a xlink:type="simple" xlink:href="https://www.mediamaps.ch/lib/exe/fetch.php?media=ria:corrige-9.7.zip" text:style-name="Internet_20_link" text:visited-style-name="Visited_20_Internet_20_Link">corrige-9.7.zip</text:a></text:p>
            </text:list-item>
            <text:list-item>
              <text:p text:style-name="List_20_1_Content_Last"> Corrigé Exercice 10.4 (Styling capitales) <text:a xlink:type="simple" xlink:href="https://www.mediamaps.ch/lib/exe/fetch.php?media=ria:corrige-10.4.zip" text:style-name="Internet_20_link" text:visited-style-name="Visited_20_Internet_20_Link">corrige-10.4.zip</text:a></text:p>
            </text:list-item>
          </text:list>
        </text:list-item>
      </text:list>
      <text:h text:style-name="Heading_20_5" text:outline-level="5"><text:bookmark-start text:name="__RefHeading___plan_j11_20.12.2010_j12_10.01.2011_13"/><text:bookmark-start text:name="plan_j11_20.12.2010_j12_10.01.2011"/>PLAN J11 (20.12.2010) / J12 (10.01.2011)<text:bookmark-end text:name="__RefHeading___plan_j11_20.12.2010_j12_10.01.2011_13"/><text:bookmark-end text:name="plan_j11_20.12.2010_j12_10.01.2011"/></text:h>
      <text:list text:style-name="List_20_1" text:continue-numbering="false">
        <text:list-item>
          <text:p text:style-name="List_20_1_Content_First"> Déroulement de J12 (évaluation projet RIA) : </text:p>
          <text:list text:style-name="List_20_1">
            <text:list-item>
              <text:p text:style-name="List_20_1_Content"> rendre pour le 10 janvier 2011, 12:30</text:p>
              <text:list text:style-name="List_20_1">
                <text:list-item>
                  <text:p text:style-name="List_20_1_Content"> un rapport présentant les tenants et les aboutissants de votre projet (difficultés rencontrés et solutions développés, avantages et inconvénients de vos approches RIA, détails sur la structure MVC de chaque fonctionnalité de votre application, ...)</text:p>
                </text:list-item>
                <text:list-item>
                  <text:p text:style-name="List_20_1_Content"> une archive de vos sources, et toutes les informations nécessaires pour pouvoir déployer et tester l'application (dépendances de librairies, utilisation de proxy, ...)</text:p>
                </text:list-item>
              </text:list>
            </text:list-item>
            <text:list-item>
              <text:p text:style-name="List_20_1_Content"> période de 12:45 à 13h35 </text:p>
              <text:list text:style-name="List_20_1">
                <text:list-item>
                  <text:p text:style-name="List_20_1_Content"> présentation (~10 min) de votre réalisation sous la forme de démo</text:p>
                </text:list-item>
                <text:list-item>
                  <text:p text:style-name="List_20_1_Content_Last"> debriefing de classe sur le projet</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ia:start</dc:title>
  </office:meta>
</office:document-meta>
</file>