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tart"/>The Media Engineering Institute (MEI) belongs to the COMEM+ department at the HEIG-VD, University of Applied Sciences Western Switzerland. In the field of geospatial, the Ra&amp;D motivation does focus on enabling the conceptual and technological fusion of GIS and Media technologies. As such MEI is a member of the <text:a xlink:type="simple" xlink:href="https://www.mediamaps.ch/doku.php?id=ygeo:start" text:style-name="Internet_20_link" text:visited-style-name="Visited_20_Internet_20_Link">yGeo group</text:a></text:span> (soon renamed Mediamaps Research Group - June 2017).</text:p>
      <text:p text:style-name="Text_20_body"><text:span text:style-name="Emphasis">Yes everything below is incomplete and under construction ...</text:span></text:p>
      <text:h text:style-name="Heading_20_1" text:outline-level="1"><text:bookmark-start text:name="__RefHeading___research_development_1"/><text:bookmark-start text:name="research_development"/>Research &amp; Development<text:bookmark-end text:name="__RefHeading___research_development_1"/><text:bookmark-end text:name="research_development"/></text:h>
      <text:a xlink:type="simple" xlink:href="http://pal.heig-vd.ch" text:style-name="Internet_20_link" text:visited-style-name="Visited_20_Internet_20_Link">PAL Library</text:a>
      <text:a xlink:type="simple" xlink:href="http://www.ogrs-community.org" text:style-name="Internet_20_link" text:visited-style-name="Visited_20_Internet_20_Link">OGRS</text:a>
      <text:a xlink:type="simple" xlink:href="http://urbangene.heig-vd.ch" text:style-name="Internet_20_link" text:visited-style-name="Visited_20_Internet_20_Link">URBANGENE</text:a>
      <text:a xlink:type="simple" xlink:href="http://windoo.ch" text:style-name="Internet_20_link" text:visited-style-name="Visited_20_Internet_20_Link">WINDOO</text:a>
      <text:a xlink:type="simple" xlink:href="http://www.opengeospatial.org/projects/groups/sldse1.2swg" text:style-name="Internet_20_link" text:visited-style-name="Visited_20_Internet_20_Link">SLD/SE.swg</text:a>
      <text:p text:style-name="Horizontal_20_Line"/>
      <text:h text:style-name="Heading_20_1" text:outline-level="1"><text:bookmark-start text:name="__RefHeading___education_for_bachelor_master_courses_2"/><text:bookmark-start text:name="education_for_bachelor_master_courses"/>Education for Bachelor &amp; Master courses<text:bookmark-end text:name="__RefHeading___education_for_bachelor_master_courses_2"/><text:bookmark-end text:name="education_for_bachelor_master_courses"/></text:h>
      <text:list text:style-name="List_20_1" text:continue-numbering="false">
        <text:list-item>
          <text:p text:style-name="List_20_1_Content_First"> <text:a xlink:type="simple" xlink:href="https://www.mediamaps.ch/doku.php?id=geoinf" text:style-name="Internet_20_link" text:visited-style-name="Visited_20_Internet_20_Link">GeoInf, main GeoInformation for Media engineering course</text:a></text:p>
          <text:list text:style-name="List_20_1">
            <text:list-item>
              <text:p text:style-name="List_20_1_Content"> Latest edition: <text:a xlink:type="simple" xlink:href="https://www.mediamaps.ch/doku.php?id=geoinf17:start" text:style-name="Internet_20_link" text:visited-style-name="Visited_20_Internet_20_Link">Cours GéoInf :: Edition 2017</text:a></text:p>
            </text:list-item>
          </text:list>
        </text:list-item>
        <text:list-item>
          <text:p text:style-name="List_20_1_Content"> <text:a xlink:type="simple" xlink:href="https://www.mediamaps.ch/doku.php?id=geotb" text:style-name="Internet_20_link" text:visited-style-name="Visited_20_Internet_20_Link">Works of diploma (succedeed and proposals)</text:a></text:p>
        </text:list-item>
        <text:list-item>
          <text:p text:style-name="List_20_1_Content"> <text:a xlink:type="simple" xlink:href="https://www.mediamaps.ch/doku.php?id=ogo:sld_se_part1" text:style-name="Internet_20_link" text:visited-style-name="Visited_20_Internet_20_Link">OGC SLD/SE1.1 tutorial with deegree3</text:a></text:p>
        </text:list-item>
        <text:list-item>
          <text:p text:style-name="List_20_1_Content_Last"> GITTA - Geographic Information Technology Training Alliance <text:a xlink:type="simple" xlink:href="http://gitta.info" text:style-name="Internet_20_link" text:visited-style-name="Visited_20_Internet_20_Link">http://gitta.info</text:a></text:p>
        </text:list-item>
      </text:list>
      <text:p text:style-name="Text_20_body">... and many other <text:a xlink:type="simple" xlink:href="https://www.mediamaps.ch/doku.php?id=student_projects" text:style-name="Internet_20_link" text:visited-style-name="Visited_20_Internet_20_Link">student projects</text:a>.</text:p>
      <text:p text:style-name="Horizontal_20_Line"/>
      <text:h text:style-name="Heading_20_2" text:outline-level="2"><text:bookmark-start text:name="__RefHeading___miscellaneous_3"/><text:bookmark-start text:name="miscellaneous"/>Miscellaneous<text:bookmark-end text:name="__RefHeading___miscellaneous_3"/><text:bookmark-end text:name="miscellaneous"/></text:h>
      <text:list text:style-name="List_20_1" text:continue-numbering="false">
        <text:list-item>
          <text:p text:style-name="List_20_1_Content_First"> <text:a xlink:type="simple" xlink:href="https://www.mediamaps.ch/doku.php?id=ria:start" text:style-name="Internet_20_link" text:visited-style-name="Visited_20_Internet_20_Link">Module RIA</text:a></text:p>
        </text:list-item>
        <text:list-item>
          <text:p text:style-name="List_20_1_Content_Last"> <text:a xlink:type="simple" xlink:href="https://www.mediamaps.ch/doku.php?id=ajax2:start" text:style-name="Internet_20_link" text:visited-style-name="Visited_20_Internet_20_Link">Module AJAX (2)</text:a><text:span text:style-name="del"><text:a xlink:type="simple" xlink:href="https://www.mediamaps.ch/doku.php?id=ajax:start" text:style-name="Internet_20_link" text:visited-style-name="Visited_20_Internet_20_Link">(1)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