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4:start"/><text:bookmark-start text:name="__RefHeading___cours_geoinf_ex-ogoedition_2014_1"/><text:bookmark-start text:name="cours_geoinf_ex-ogoedition_2014"/>Cours GéoInf (ex-OGO) :: Edition 2014<text:bookmark-end text:name="__RefHeading___cours_geoinf_ex-ogoedition_2014_1"/><text:bookmark-end text:name="cours_geoinf_ex-ogoedition_2014"/></text:h>
      <text:p text:style-name="Text_20_body">Bienvenue sur le portail de cours <text:span text:style-name="Strong_20_Emphasis">GéoInf - Open Webmapping</text:span>
<text:line-break/>Enseignants : O. Ertz, J. Freyre, D. Rappo
<text:line-break/>Salle de cours : HEIG-VD, St-Roch, T158 (2e)</text:p>
      <text:h text:style-name="Heading_20_2" text:outline-level="2"><text:bookmark-start text:name="__RefHeading___cours_2"/><text:bookmark-start text:name="cours"/>Cours<text:bookmark-end text:name="__RefHeading___cours_2"/><text:bookmark-end text:name="cours"/></text:h>
      <text:list text:style-name="List_20_1" text:continue-numbering="false">
        <text:list-item>
          <text:p text:style-name="List_20_1_Content_First"> Introduction: a convergence story (<text:a xlink:type="simple" xlink:href="https://www.mediamaps.ch/lib/exe/fetch.php?media=geoinf14:openwebmapping-intro.pdf" text:style-name="Internet_20_link" text:visited-style-name="Visited_20_Internet_20_Link">Intro slides</text:a>, <text:a xlink:type="simple" xlink:href="http://en.wikipedia.org/wiki/Digital_Earth" text:style-name="Internet_20_link" text:visited-style-name="Visited_20_Internet_20_Link">Digital Earth</text:a>, <text:a xlink:type="simple" xlink:href="http://neocartography.icaci.org/" text:style-name="Internet_20_link" text:visited-style-name="Visited_20_Internet_20_Link">Neocartography</text:a>)</text:p>
        </text:list-item>
        <text:list-item>
          <text:p text:style-name="List_20_1_Content"> Pan&amp;Zoom it yourself! (<text:a xlink:type="simple" xlink:href="https://www.mediamaps.ch/doku.php?id=geoinf14:qgsmaprenderer" text:style-name="Internet_20_link" text:visited-style-name="Visited_20_Internet_20_Link">QgsMapRenderer</text:a>, <text:a xlink:type="simple" xlink:href="https://eu1.mapcentia.com/wms/oertz/public?VERSION=1.1.1&amp;LAYERS=public.world_simple&amp;FORMAT=image%2Fpng&amp;SERVICE=WMS&amp;REQUEST=GetMap&amp;STYLES=&amp;SRS=EPSG%3A4326&amp;BBOX=-333.28125,-172.96875,333.28125,172.96875&amp;WIDTH=1896&amp;HEIGHT=984" text:style-name="Internet_20_link" text:visited-style-name="Visited_20_Internet_20_Link">WMS:GetMap</text:a>, <text:a xlink:type="simple" xlink:href="https://eu1.mapcentia.com/wms/oertz/public/?SERVICE=WMS&amp;VERSION=1.3.0&amp;REQUEST=GetCapabilities" text:style-name="Internet_20_link" text:visited-style-name="Visited_20_Internet_20_Link">WMS:GetCapabilities</text:a>)</text:p>
        </text:list-item>
        <text:list-item>
          <text:p text:style-name="List_20_1_Content"> <text:a xlink:type="simple" xlink:href="https://www.mediamaps.ch/doku.php?id=geoinf14:oltuto" text:style-name="Internet_20_link" text:visited-style-name="Visited_20_Internet_20_Link">Workshop OpenLayers v2 (part 1)</text:a></text:p>
        </text:list-item>
        <text:list-item>
          <text:p text:style-name="List_20_1_Content"> Custom tiling service with CartoCSS (<text:a xlink:type="simple" xlink:href="https://www.mediamaps.ch/lib/exe/fetch.php?media=geoinf14:cartocss.pdf" text:style-name="Internet_20_link" text:visited-style-name="Visited_20_Internet_20_Link">cartocss.pdf</text:a>, <text:a xlink:type="simple" xlink:href="http://ogo.heig-vd.ch/wiki/lib/exe/fetch.php?t=1416926000&amp;w=417&amp;h=500&amp;tok=5bd897&amp;media=geoinf14:symbol-rendering-order.png" text:style-name="Internet_20_link" text:visited-style-name="Visited_20_Internet_20_Link">Symbol drawing order</text:a> &amp; <text:a xlink:type="simple" xlink:href="https://www.mapbox.com/tilemill/docs/guides/symbol-drawing-order/#symbol_drawing_order" text:style-name="Internet_20_link" text:visited-style-name="Visited_20_Internet_20_Link">docs</text:a> )</text:p>
        </text:list-item>
        <text:list-item>
          <text:p text:style-name="List_20_1_Content"> Spatial database and query language (<text:a xlink:type="simple" xlink:href="https://www.mediamaps.ch/doku.php?id=geoinf14:postgis0" text:style-name="Internet_20_link" text:visited-style-name="Visited_20_Internet_20_Link">Intro PostGIS</text:a>, <text:a xlink:type="simple" xlink:href="https://www.mediamaps.ch/doku.php?id=geoinf14:postgis1" text:style-name="Internet_20_link" text:visited-style-name="Visited_20_Internet_20_Link">Part1</text:a>, <text:a xlink:type="simple" xlink:href="https://www.mediamaps.ch/doku.php?id=ogo11:gql:exo2" text:style-name="Internet_20_link" text:visited-style-name="Visited_20_Internet_20_Link">Part2</text:a>)</text:p>
        </text:list-item>
        <text:list-item>
          <text:p text:style-name="List_20_1_Content"> Spatial database with CartoDB (<text:a xlink:type="simple" xlink:href="https://www.mediamaps.ch/doku.php?id=geoinf14:cartodb0" text:style-name="Internet_20_link" text:visited-style-name="Visited_20_Internet_20_Link">Intro CartoDB</text:a>, <text:a xlink:type="simple" xlink:href="https://www.mediamaps.ch/doku.php?id=geoinf14:cartodb1" text:style-name="Internet_20_link" text:visited-style-name="Visited_20_Internet_20_Link">Part1</text:a>)</text:p>
        </text:list-item>
        <text:list-item>
          <text:p text:style-name="List_20_1_Content_Last"> <text:a xlink:type="simple" xlink:href="https://www.mediamaps.ch/doku.php?id=geoinf14:oltuto2" text:style-name="Internet_20_link" text:visited-style-name="Visited_20_Internet_20_Link">Workshop OpenLayers v2 (part 2)</text:a></text:p>
        </text:list-item>
      </text:list>
      <text:h text:style-name="Heading_20_3" text:outline-level="3"><text:bookmark-start text:name="__RefHeading___mini-projet_3"/><text:bookmark-start text:name="mini-projet"/>Mini-projet<text:bookmark-end text:name="__RefHeading___mini-projet_3"/><text:bookmark-end text:name="mini-projet"/></text:h>
      <text:p text:style-name="Text_20_body"><text:a xlink:type="simple" xlink:href="https://www.mediamaps.ch/doku.php?id=geoinf14:sujets" text:style-name="Internet_20_link" text:visited-style-name="Visited_20_Internet_20_Link">Sujets à développ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4:start</dc:title>
  </office:meta>
</office:document-meta>
</file>