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sitn"/><text:bookmark-start text:name="__RefHeading___intervention_de_marc_riedo_sitn_1"/><text:bookmark-start text:name="intervention_de_marc_riedo_sitn"/>Intervention de Marc Riedo, SITN<text:bookmark-end text:name="__RefHeading___intervention_de_marc_riedo_sitn_1"/><text:bookmark-end text:name="intervention_de_marc_riedo_sitn"/></text:h>
      <text:list text:style-name="List_20_1" text:continue-numbering="false">
        <text:list-item>
          <text:p text:style-name="List_20_1_Content_First"> <text:a xlink:type="simple" xlink:href="https://www.mediamaps.ch/lib/exe/fetch.php?media=ogo10:sitn:presentation_sitn_2010.ppt" text:style-name="Internet_20_link" text:visited-style-name="Visited_20_Internet_20_Link">Présentation SITN</text:a> (65 Mo)</text:p>
        </text:list-item>
        <text:list-item>
          <text:p text:style-name="List_20_1_Content"> <text:a xlink:type="simple" xlink:href="https://www.mediamaps.ch/lib/exe/fetch.php?media=ogo10:sitn:sig_unine_usecase_cartostat.ppt" text:style-name="Internet_20_link" text:visited-style-name="Visited_20_Internet_20_Link">Usecase cartostatistique</text:a> (8 Mo)</text:p>
        </text:list-item>
        <text:list-item>
          <text:p text:style-name="List_20_1_Content"> <text:a xlink:type="simple" xlink:href="https://www.mediamaps.ch/lib/exe/fetch.php?media=ogo10:sitn:sig_unine_usecase_fme.ppt" text:style-name="Internet_20_link" text:visited-style-name="Visited_20_Internet_20_Link">Usecase FME</text:a> (4 Mo)</text:p>
        </text:list-item>
        <text:list-item>
          <text:p text:style-name="List_20_1_Content"> <text:a xlink:type="simple" xlink:href="https://www.mediamaps.ch/lib/exe/fetch.php?media=ogo10:sitn:logiciels_sig_os.ppt" text:style-name="Internet_20_link" text:visited-style-name="Visited_20_Internet_20_Link">Logiciels SIG OpenSource</text:a> (80 Ko)</text:p>
        </text:list-item>
        <text:list-item>
          <text:p text:style-name="List_20_1_Content_Last"> Ressources pour les exercices: \\eint20\Public\OGO36\Ex_F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sitn</dc:title>
  </office:meta>
</office:document-meta>
</file>