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1:start"/><text:bookmark-start text:name="__RefHeading___bienvenue_sur_le_portail_de_cours_ogo_1"/><text:bookmark-start text:name="bienvenue_sur_le_portail_de_cours_ogo"/>Bienvenue sur le portail de cours OGO<text:bookmark-end text:name="__RefHeading___bienvenue_sur_le_portail_de_cours_ogo_1"/><text:bookmark-end text:name="bienvenue_sur_le_portail_de_cours_ogo"/></text:h>
      <text:p text:style-name="Text_20_body">L'édition 2011 du cours OGO, du 12 au 21 avril 2011, en T153 (St-Roch).</text:p>
      <text:p text:style-name="Text_20_body"><text:span text:style-name="Strong_20_Emphasis">Vitrine des projets d'étudiants: <text:a xlink:type="simple" xlink:href="http://carto.iict.ch" text:style-name="Internet_20_link" text:visited-style-name="Visited_20_Internet_20_Link">http://carto.iict.ch</text:a></text:span></text:p>
      <text:list text:style-name="List_20_1" text:continue-numbering="false">
        <text:list-item>
          <text:p text:style-name="List_20_1_Content_First"> Professeurs: Olivier Ertz, Daniel Rappo</text:p>
        </text:list-item>
        <text:list-item>
          <text:p text:style-name="List_20_1_Content_Last"> Collaborateurs scientifiques: Pierre Bergamin, Jérome Freyre, Maxence Laurent, Julien Le Glaunec</text:p>
        </text:list-item>
      </text:list>
      <text:p text:style-name="Text_20_body">Découvrez ci-dessous le plan de cours :</text:p>
      <text:list text:style-name="List_20_1" text:continue-numbering="false">
        <text:list-item>
          <text:p text:style-name="List_20_1_Content_First"> <text:span text:style-name="Strong_20_Emphasis">semaine 1</text:span></text:p>
          <text:list text:style-name="List_20_1">
            <text:list-item>
              <text:p text:style-name="List_20_1_Content"> <text:a xlink:type="simple" xlink:href="https://www.mediamaps.ch/doku.php?id=ogo11:openwebmapping" text:style-name="Internet_20_link" text:visited-style-name="Visited_20_Internet_20_Link">mardi</text:a>: </text:p>
              <text:list text:style-name="List_20_1">
                <text:list-item>
                  <text:p text:style-name="List_20_1_Content"> <text:span text:style-name="Emphasis">open webmapping</text:span> avec le framework <text:a xlink:type="simple" xlink:href="http://openlayers.org" text:style-name="Internet_20_link" text:visited-style-name="Visited_20_Internet_20_Link">OpenLayers</text:a> et les standards <text:a xlink:type="simple" xlink:href="http://www.opengeospatial.org" text:style-name="Internet_20_link" text:visited-style-name="Visited_20_Internet_20_Link">OGC</text:a></text:p>
                </text:list-item>
              </text:list>
            </text:list-item>
            <text:list-item>
              <text:p text:style-name="List_20_1_Content"> <text:a xlink:type="simple" xlink:href="https://www.mediamaps.ch/doku.php?id=ogo11:frameworks" text:style-name="Internet_20_link" text:visited-style-name="Visited_20_Internet_20_Link">mercredi</text:a>: </text:p>
              <text:list text:style-name="List_20_1">
                <text:list-item>
                  <text:p text:style-name="List_20_1_Content"> <text:span text:style-name="Emphasis">open webmapping</text:span> suite et fin</text:p>
                </text:list-item>
                <text:list-item>
                  <text:p text:style-name="List_20_1_Content"> <text:span text:style-name="Emphasis">geographic query language</text:span> avec le cartouche spatial <text:a xlink:type="simple" xlink:href="http://postgis.refractions.net" text:style-name="Internet_20_link" text:visited-style-name="Visited_20_Internet_20_Link">PostGIS</text:a></text:p>
                </text:list-item>
                <text:list-item>
                  <text:p text:style-name="List_20_1_Content"> AJAX frameworks for neogeography, OpenStreetMap, pgRouting, ...</text:p>
                </text:list-item>
              </text:list>
            </text:list-item>
            <text:list-item>
              <text:p text:style-name="List_20_1_Content"> jeudi: </text:p>
              <text:list text:style-name="List_20_1">
                <text:list-item>
                  <text:p text:style-name="List_20_1_Content"> am: Marc Riedo, SITN</text:p>
                </text:list-item>
                <text:list-item>
                  <text:p text:style-name="List_20_1_Content"> pm: présentation, définition, affectation des <text:a xlink:type="simple" xlink:href="https://www.mediamaps.ch/doku.php?id=ogo11:projets" text:style-name="Internet_20_link" text:visited-style-name="Visited_20_Internet_20_Link">projets</text:a></text:p>
                </text:list-item>
              </text:list>
            </text:list-item>
            <text:list-item>
              <text:p text:style-name="List_20_1_Content"> vendredi:</text:p>
              <text:list text:style-name="List_20_1">
                <text:list-item>
                  <text:p text:style-name="List_20_1_Content"> am: Larissa Ausderau, Swisstopo</text:p>
                  <text:list text:style-name="List_20_1">
                    <text:list-item>
                      <text:p text:style-name="List_20_1_Content"> <text:a xlink:type="simple" xlink:href="https://www.mediamaps.ch/lib/exe/fetch.php?media=ogo11:kurs_heig_vd_15042011.ppt" text:style-name="Internet_20_link" text:visited-style-name="Visited_20_Internet_20_Link">kurs_heig_vd_15042011.ppt</text:a></text:p>
                    </text:list-item>
                    <text:list-item>
                      <text:p text:style-name="List_20_1_Content"> <text:a xlink:type="simple" xlink:href="https://www.mediamaps.ch/lib/exe/fetch.php?media=ogo11:students.kml" text:style-name="Internet_20_link" text:visited-style-name="Visited_20_Internet_20_Link">students.kml</text:a></text:p>
                    </text:list-item>
                    <text:list-item>
                      <text:p text:style-name="List_20_1_Content"> Exemple d'utilisation du flux WMTS : <text:a xlink:type="simple" xlink:href="http://ogo.heig-vd.ch/ologctuto/geoadmin_wmts.html" text:style-name="Internet_20_link" text:visited-style-name="Visited_20_Internet_20_Link">http://ogo.heig-vd.ch/ologctuto/geoadmin_wmts.html</text:a> (faire un view source pour en savoir plus)</text:p>
                    </text:list-item>
                  </text:list>
                </text:list-item>
                <text:list-item>
                  <text:p text:style-name="List_20_1_Content_Last"> pm: <text:a xlink:type="simple" xlink:href="https://www.mediamaps.ch/doku.php?id=ogo11:projets" text:style-name="Internet_20_link" text:visited-style-name="Visited_20_Internet_20_Link">projets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maine 2</text:span></text:p>
          <text:list text:style-name="List_20_1">
            <text:list-item>
              <text:p text:style-name="List_20_1_Content"> lundi - jeudi : <text:a xlink:type="simple" xlink:href="https://www.mediamaps.ch/doku.php?id=ogo11:projets" text:style-name="Internet_20_link" text:visited-style-name="Visited_20_Internet_20_Link">projets</text:a></text:p>
            </text:list-item>
            <text:list-item>
              <text:p text:style-name="List_20_1_Content"> lundi : François Gervaix, r-pod.ch, HEIG-VD, salle E03 (Rte de Cheseaux), 13h00 - 14h30 (avec vol de démo si météo favorable)</text:p>
            </text:list-item>
            <text:list-item>
              <text:p text:style-name="List_20_1_Content_Last"> jeudi : après-midi consacrée à la présentation des réalisations dans le cadre des <text:a xlink:type="simple" xlink:href="https://www.mediamaps.ch/doku.php?id=ogo11:projets" text:style-name="Internet_20_link" text:visited-style-name="Visited_20_Internet_20_Link">projets</text:a> (30min/groupe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start</dc:title>
  </office:meta>
</office:document-meta>
</file>