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go12:exogql"/><text:bookmark-start text:name="__RefHeading___exercices_gql_mapalgebra_1"/><text:bookmark-start text:name="exercices_gql_mapalgebra"/>Exercices GQL / MapAlgebra<text:bookmark-end text:name="__RefHeading___exercices_gql_mapalgebra_1"/><text:bookmark-end text:name="exercices_gql_mapalgebra"/></text:h>
      <text:list text:style-name="List_20_1" text:continue-numbering="false">
        <text:list-item>
          <text:p text:style-name="List_20_1_Content_First"> <text:a xlink:type="simple" xlink:href="https://www.mediamaps.ch/lib/exe/fetch.php?media=ogo12:orbisgis-ui-4.zip" text:style-name="Internet_20_link" text:visited-style-name="Visited_20_Internet_20_Link">orbisgis-ui-4.zip</text:a></text:p>
        </text:list-item>
        <text:list-item>
          <text:p text:style-name="List_20_1_Content_Last"> <text:a xlink:type="simple" xlink:href="https://www.mediamaps.ch/lib/exe/fetch.php?media=ogo12:data.zip" text:style-name="Internet_20_link" text:visited-style-name="Visited_20_Internet_20_Link">data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2:exogql</dc:title>
  </office:meta>
</office:document-meta>
</file>