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2:livrables"/><text:bookmark-start text:name="__RefHeading___projets_ogo2012les_livrables_1"/><text:bookmark-start text:name="projets_ogo2012les_livrables"/>Projets OGO2012 : les livrables<text:bookmark-end text:name="__RefHeading___projets_ogo2012les_livrables_1"/><text:bookmark-end text:name="projets_ogo2012les_livrables"/></text:h>
      <text:p text:style-name="Text_20_body">Vendredi 27 après-midi, vous devez :</text:p>
      <text:list text:style-name="List_20_1" text:continue-numbering="false">
        <text:list-item>
          <text:p text:style-name="List_20_1_Content_First"> <text:span text:style-name="Strong_20_Emphasis">présenter vos projets</text:span> avec quelques diapos et une démo pertinente (durée 20min + 10min de questions, par groupe)</text:p>
        </text:list-item>
        <text:list-item>
          <text:p text:style-name="List_20_1_Content"> dans la perspective de faire vivre vos réalisations sur la vitrine carto.iict.ch, <text:span text:style-name="Strong_20_Emphasis">rendre un document</text:span> contenant :</text:p>
          <text:list text:style-name="List_20_1">
            <text:list-item>
              <text:p text:style-name="List_20_1_Content"> un <text:span text:style-name="Strong_20_Emphasis">court descriptif</text:span> et <text:span text:style-name="Strong_20_Emphasis">mots-clés</text:span> pour publication sur carto.iict.ch</text:p>
            </text:list-item>
            <text:list-item>
              <text:p text:style-name="List_20_1_Content"> toutes les <text:span text:style-name="Strong_20_Emphasis">informations utiles au déploiement sur le serveur de prod</text:span>, notamment :</text:p>
              <text:list text:style-name="List_20_1">
                <text:list-item>
                  <text:p text:style-name="List_20_1_Content"> les informations utiles pour mettre en place la base de données</text:p>
                </text:list-item>
                <text:list-item>
                  <text:p text:style-name="List_20_1_Content"> celles pour déployer vos services sur le serveur web</text:p>
                </text:list-item>
                <text:list-item>
                  <text:p text:style-name="List_20_1_Content"> celles concernant toutes les dépendances vis-à-vis de services distants et librairies spécifiques, tant côté client que côté serveur</text:p>
                </text:list-item>
                <text:list-item>
                  <text:p text:style-name="List_20_1_Content"> NB: évitez bien évidemment dans votre code d'insérer des valeurs fortements dépendantes de votre configuration locale en utilisant <text:span text:style-name="Strong_20_Emphasis">des fichiers de configuration</text:span></text:p>
                </text:list-item>
                <text:list-item>
                  <text:p text:style-name="List_20_1_Content"> liste de bugs connus ...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fournir une archive</text:span> de tous ces documents et tous les éléments permettant le déploiement de votre application (base de données, services web, webapp cliente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2:livrables</dc:title>
  </office:meta>
</office:document-meta>
</file>