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go12:postgis"/><text:bookmark-start text:name="__RefHeading___geographic_query_language_avec_postgis_1"/><text:bookmark-start text:name="geographic_query_language_avec_postgis"/>Geographic Query Language avec PostGIS<text:bookmark-end text:name="__RefHeading___geographic_query_language_avec_postgis_1"/><text:bookmark-end text:name="geographic_query_language_avec_postgis"/></text:h>
      <text:p text:style-name="Text_20_body">PostGIS, le cartouche géospatial de PostgreSQL, ajoute un nouveau type de données, <text:span text:style-name="Emphasis">geometry</text:span>, ainsi que plus de 700 opérateurs permettant de le manipuler par des requêtes SQL. Nous allons voir dans la suite un échantillon de ces possibilités.</text:p>
      <text:p text:style-name="Text_20_body">Pour se familiariser, travaillons ces deux suites d'exercices : <text:span text:style-name="Strong_20_Emphasis"><text:a xlink:type="simple" xlink:href="https://www.mediamaps.ch/doku.php?id=ogo11:gql:exo1" text:style-name="Internet_20_link" text:visited-style-name="Visited_20_Internet_20_Link">exo1</text:a> <text:a xlink:type="simple" xlink:href="https://www.mediamaps.ch/doku.php?id=ogo11:gql:exo2" text:style-name="Internet_20_link" text:visited-style-name="Visited_20_Internet_20_Link">exo2</text:a></text:span></text:p>
      <text:p text:style-name="Text_20_body">Ne pas oublier l'indispensable <text:a xlink:type="simple" xlink:href="http://postgis.refractions.net/documentation/manual-1.5/" text:style-name="Internet_20_link" text:visited-style-name="Visited_20_Internet_20_Link">documentation</text:a> avec son chapitre <text:a xlink:type="simple" xlink:href="http://postgis.refractions.net/documentation/manual-1.5/reference.html" text:style-name="Internet_20_link" text:visited-style-name="Visited_20_Internet_20_Link">PostGIS Reference</text:a></text:p>
      <text:p text:style-name="Horizontal_20_Line"/>
      <text:p text:style-name="Text_20_body">Quelques snippets de code QGL :</text:p>
      <text:list text:style-name="List_20_1" text:continue-numbering="false">
        <text:list-item>
          <text:p text:style-name="LastListParagraph_List_20_1_Content_First"> Transformation de projection pour un point (longitude X, latitude Y)</text:p>
        </text:list-item>
      </text:list>
      <text:p text:style-name="Preformatted_20_Text">SELECT AsText(ST_Transform(GeometryFromText('POINT(833838 295935)', 21781 ), 4326));</text:p>
      <text:list text:style-name="List_20_1" text:continue-numbering="false">
        <text:list-item>
          <text:p text:style-name="LastListParagraph_List_20_1_Content_First"> Utilisation de ST_AsGeoJSON pour faciliter le dialogue avec le client web (ex. OpenLayers)</text:p>
        </text:list-item>
      </text:list>
      <text:p text:style-name="Preformatted_20_Text">SELECT genre, ST_AsGeoJSON(geom) FROM test WHERE genre LIKE 'batiment%'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go12:postgis</dc:title>
  </office:meta>
</office:document-meta>
</file>