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3:startm"/><text:bookmark-start text:name="__RefHeading___comem_it_1"/><text:bookmark-start text:name="comem_it"/>COMEM IT<text:bookmark-end text:name="__RefHeading___comem_it_1"/><text:bookmark-end text:name="comem_it"/></text:h>
      <text:list text:style-name="List_20_1" text:continue-numbering="false">
        <text:list-item>
          <text:p text:style-name="List_20_1_Content_First"> 22/4: </text:p>
          <text:list text:style-name="List_20_1">
            <text:list-item>
              <text:p text:style-name="List_20_1_Content"> Intro + prérequis logiciels (<text:a xlink:type="simple" xlink:href="http://ogo.heig-vd.ch/ogo_projects/2013/GeoVM.vmwarevm.7z" text:style-name="Internet_20_link" text:visited-style-name="Visited_20_Internet_20_Link">télécharger la GeoVM</text:a>, avoir un logiciel de XML Authoring type XMLSpy/oXygen, avoir NetBeans PHP, ...)</text:p>
            </text:list-item>
            <text:list-item>
              <text:p text:style-name="List_20_1_Content"> Tutoriel webmapping : <text:a xlink:type="simple" xlink:href="http://ogo.heig-vd.ch/webmaptuto" text:style-name="Internet_20_link" text:visited-style-name="Visited_20_Internet_20_Link">http://ogo.heig-vd.ch/webmaptuto</text:a></text:p>
              <text:list text:style-name="List_20_1">
                <text:list-item>
                  <text:p text:style-name="List_20_1_Content"> WMS GetCapabilities: <text:a xlink:type="simple" xlink:href="http://ogo.heig-vd.ch/geoserver/wms?service=WMS&amp;version=1.1.0&amp;request=GetCapabilities" text:style-name="Internet_20_link" text:visited-style-name="Visited_20_Internet_20_Link">http://ogo.heig-vd.ch/geoserver/wms?service=WMS&amp;version=1.1.0&amp;request=GetCapabilities</text:a></text:p>
                </text:list-item>
              </text:list>
            </text:list-item>
          </text:list>
        </text:list-item>
        <text:list-item>
          <text:p text:style-name="List_20_1_Content"> 23/4: </text:p>
          <text:list text:style-name="List_20_1">
            <text:list-item>
              <text:p text:style-name="List_20_1_Content"> Tutoriel webmapping (suite)</text:p>
            </text:list-item>
            <text:list-item>
              <text:p text:style-name="List_20_1_Content"> Présentation projets (15:00)</text:p>
            </text:list-item>
          </text:list>
        </text:list-item>
        <text:list-item>
          <text:p text:style-name="List_20_1_Content"> 24/4: </text:p>
          <text:list text:style-name="List_20_1">
            <text:list-item>
              <text:p text:style-name="List_20_1_Content"> Synthèse tutoriel webmapping :</text:p>
              <text:list text:style-name="List_20_1">
                <text:list-item>
                  <text:p text:style-name="List_20_1_Content"> mashup classique : OpenLayers + GeoNames find cities</text:p>
                </text:list-item>
                <text:list-item>
                  <text:p text:style-name="List_20_1_Content"> GPX2pk25 : récupération des enveloppes pk25 en intersection avec une trace GPX (<text:a xlink:type="simple" xlink:href="https://www.mediamaps.ch/lib/exe/fetch.php?media=ogo13:proj4js.zip" text:style-name="Internet_20_link" text:visited-style-name="Visited_20_Internet_20_Link">proj4js</text:a>, <text:a xlink:type="simple" xlink:href="https://www.mediamaps.ch/lib/exe/fetch.php?media=ogo13:ex8_getpk25_0.html.zip" text:style-name="Internet_20_link" text:visited-style-name="Visited_20_Internet_20_Link">html</text:a>, <text:a xlink:type="simple" xlink:href="http://dev.openlayers.org/releases/OpenLayers-2.12/doc/apidocs/files/OpenLayers/Filter/Spatial-js.html" text:style-name="Internet_20_link" text:visited-style-name="Visited_20_Internet_20_Link">OpenLayers.Filter.Spatial</text:a>, <text:a xlink:type="simple" xlink:href="http://openlayers.org/dev/examples/wfs-spatial-filter.js" text:style-name="Internet_20_link" text:visited-style-name="Visited_20_Internet_20_Link">exemple Spatial filter</text:a>) </text:p>
                </text:list-item>
                <text:list-item>
                  <text:p text:style-name="List_20_1_Content"> corrigé <text:a xlink:type="simple" xlink:href="https://www.mediamaps.ch/lib/exe/fetch.php?media=ogo13:ex8_getpk25.html.zip" text:style-name="Internet_20_link" text:visited-style-name="Visited_20_Internet_20_Link">Ex8_GetPK25.html</text:a> </text:p>
                </text:list-item>
              </text:list>
            </text:list-item>
            <text:list-item>
              <text:p text:style-name="List_20_1_Content"> OSM Mapping Party, ASIT-VD replay AG 16.04.13</text:p>
              <text:list text:style-name="List_20_1">
                <text:list-item>
                  <text:p text:style-name="List_20_1_Content"> <text:a xlink:type="simple" xlink:href="http://asitvd.ch/index.php?option=com_rubberdoc&amp;view=doc&amp;id=80&amp;format=raw" text:style-name="Internet_20_link" text:visited-style-name="Visited_20_Internet_20_Link">Présentation Atelier</text:a></text:p>
                </text:list-item>
                <text:list-item>
                  <text:p text:style-name="List_20_1_Content"> <text:a xlink:type="simple" xlink:href="http://asitvd.ch/index.php?option=com_rubberdoc&amp;view=doc&amp;id=82&amp;format=raw" text:style-name="Internet_20_link" text:visited-style-name="Visited_20_Internet_20_Link">Feuille de route</text:a></text:p>
                </text:list-item>
                <text:list-item>
                  <text:p text:style-name="List_20_1_Content"> <text:a xlink:type="simple" xlink:href="http://asitvd.ch/index.php?option=com_rubberdoc&amp;view=doc&amp;id=84&amp;format=raw" text:style-name="Internet_20_link" text:visited-style-name="Visited_20_Internet_20_Link">Outils Atelier</text:a>	</text:p>
                </text:list-item>
              </text:list>
            </text:list-item>
          </text:list>
        </text:list-item>
        <text:list-item>
          <text:p text:style-name="List_20_1_Content"> 25/4: </text:p>
          <text:list text:style-name="List_20_1">
            <text:list-item>
              <text:p text:style-name="List_20_1_Content"> am: <text:a xlink:type="simple" xlink:href="https://www.mediamaps.ch/doku.php?id=ogo12:postgis" text:style-name="Internet_20_link" text:visited-style-name="Visited_20_Internet_20_Link">Tutoriel PostGIS</text:a> / pgRouting</text:p>
              <text:list text:style-name="List_20_1">
                <text:list-item>
                  <text:p text:style-name="List_20_1_Content"> exercice <text:a xlink:type="simple" xlink:href="https://www.mediamaps.ch/lib/exe/fetch.php?media=pgrouting.zip" text:style-name="Internet_20_link" text:visited-style-name="Visited_20_Internet_20_Link">pgrouting.zip</text:a> et son corrigé <text:a xlink:type="simple" xlink:href="https://www.mediamaps.ch/lib/exe/fetch.php?media=ogo13:webpgrouting.zip" text:style-name="Internet_20_link" text:visited-style-name="Visited_20_Internet_20_Link">webpgrouting.zip</text:a></text:p>
                </text:list-item>
              </text:list>
            </text:list-item>
            <text:list-item>
              <text:p text:style-name="List_20_1_Content"> pm: M. Kalbermatten (SIT-Neuchâtel), <text:a xlink:type="simple" xlink:href="https://www.mediamaps.ch/lib/exe/fetch.php?media=ogo13:sitn_mk.zip" text:style-name="Internet_20_link" text:visited-style-name="Visited_20_Internet_20_Link">WMTS + GeoExt</text:a></text:p>
            </text:list-item>
          </text:list>
        </text:list-item>
        <text:list-item>
          <text:p text:style-name="List_20_1_Content"> 26/4: </text:p>
          <text:list text:style-name="List_20_1">
            <text:list-item>
              <text:p text:style-name="List_20_1_Content"> am: définition des sujets de mini-projets</text:p>
            </text:list-item>
            <text:list-item>
              <text:p text:style-name="List_20_1_Content"> pm: C. Moullet (Swisstopo)</text:p>
              <text:list text:style-name="List_20_1">
                <text:list-item>
                  <text:p text:style-name="List_20_1_Content"> Le contenu de cours, voir <text:a xlink:type="simple" xlink:href="https://sites.google.com/site/geoheig2012" text:style-name="Internet_20_link" text:visited-style-name="Visited_20_Internet_20_Link">https://sites.google.com/site/geoheig2012</text:a></text:p>
                </text:list-item>
                <text:list-item>
                  <text:p text:style-name="List_20_1_Content"> Exemples OpenLayers.Layer.WMTS avec GeoAdmin services (et donc sans la Geoadmin API) :</text:p>
                  <text:list text:style-name="List_20_1">
                    <text:list-item>
                      <text:p text:style-name="List_20_1_Content"> Pixelkarte + Dufour : <text:a xlink:type="simple" xlink:href="http://ogo.heig-vd.ch/webmaptuto/Ex1d_wmts_geoadmin.html" text:style-name="Internet_20_link" text:visited-style-name="Visited_20_Internet_20_Link">http://ogo.heig-vd.ch/webmaptuto/Ex1d_wmts_geoadmin.html</text:a></text:p>
                    </text:list-item>
                    <text:list-item>
                      <text:p text:style-name="List_20_1_Content"> Pixelkarte + GMaps : <text:a xlink:type="simple" xlink:href="http://ogo.heig-vd.ch/webmaptuto/Ex1d_wmts_1.html" text:style-name="Internet_20_link" text:visited-style-name="Visited_20_Internet_20_Link">http://ogo.heig-vd.ch/webmaptuto/Ex1d_wmts_1.html</text:a> (avec deux baselayers de système de projection différent !!!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29/4 - 3/5: <text:a xlink:type="simple" xlink:href="https://www.mediamaps.ch/doku.php?id=ogo13:miniproj" text:style-name="Internet_20_link" text:visited-style-name="Visited_20_Internet_20_Link">mini-projets</text:a></text:p>
        </text:list-item>
      </text:list>
      <text:h text:style-name="Heading_20_1" text:outline-level="1"><text:bookmark-start text:name="__RefHeading___comem_media_2"/><text:bookmark-start text:name="comem_media"/>COMEM Media<text:bookmark-end text:name="__RefHeading___comem_media_2"/><text:bookmark-end text:name="comem_media"/></text:h>
      <text:list text:style-name="List_20_1" text:continue-numbering="false">
        <text:list-item>
          <text:p text:style-name="List_20_1_Content_First"> 15/4:</text:p>
          <text:list text:style-name="List_20_1">
            <text:list-item>
              <text:p text:style-name="List_20_1_Content"> <text:a xlink:type="simple" xlink:href="https://www.mediamaps.ch/doku.php?id=ogo13:intro" text:style-name="Internet_20_link" text:visited-style-name="Visited_20_Internet_20_Link">Intro</text:a> + installation <text:a xlink:type="simple" xlink:href="http://ogo.heig-vd.ch/ogo_projects/2013/ubuntu-12.10-server-i386.vdi.7z" text:style-name="Internet_20_link" text:visited-style-name="Visited_20_Internet_20_Link">http://ogo.heig-vd.ch/ogo_projects/2013/ubuntu-12.10-server-i386.vdi.7z</text:a></text:p>
            </text:list-item>
            <text:list-item>
              <text:p text:style-name="List_20_1_Content"> Webmapping tutoriel (<text:a xlink:type="simple" xlink:href="http://ogo.heig-vd.ch/wiki/lib/exe/fetch.php?media=ogo13:portrayalogc.png" text:style-name="Internet_20_link" text:visited-style-name="Visited_20_Internet_20_Link">portrayal model</text:a>)</text:p>
              <text:list text:style-name="List_20_1">
                <text:list-item>
                  <text:p text:style-name="List_20_1_Content"> <text:a xlink:type="simple" xlink:href="http://ogo.heig-vd.ch/wiki/lib/exe/fetch.php?media=ogo13:portforwarding.png" text:style-name="Internet_20_link" text:visited-style-name="Visited_20_Internet_20_Link">redirection de ports sur OGO VM</text:a></text:p>
                </text:list-item>
              </text:list>
            </text:list-item>
          </text:list>
        </text:list-item>
        <text:list-item>
          <text:p text:style-name="List_20_1_Content"> 16/4:</text:p>
          <text:list text:style-name="List_20_1">
            <text:list-item>
              <text:p text:style-name="List_20_1_Content"> am: Webmaptuto suite</text:p>
            </text:list-item>
            <text:list-item>
              <text:p text:style-name="List_20_1_Content"> pm: OSM ASIT-VD Mapping party</text:p>
            </text:list-item>
          </text:list>
        </text:list-item>
        <text:list-item>
          <text:p text:style-name="List_20_1_Content"> 17/4: </text:p>
          <text:list text:style-name="List_20_1">
            <text:list-item>
              <text:p text:style-name="List_20_1_Content"> am: <text:a xlink:type="simple" xlink:href="https://www.mediamaps.ch/doku.php?id=ogo12:postgis" text:style-name="Internet_20_link" text:visited-style-name="Visited_20_Internet_20_Link">PostGIS tutoriel</text:a></text:p>
            </text:list-item>
            <text:list-item>
              <text:p text:style-name="List_20_1_Content"> pm: mise en application projet Transmedia</text:p>
            </text:list-item>
          </text:list>
        </text:list-item>
        <text:list-item>
          <text:p text:style-name="List_20_1_Content"> 18/4: mise en application projet Transmedia</text:p>
        </text:list-item>
        <text:list-item>
          <text:p text:style-name="List_20_1_Content_Last"> 19/4: mise en application projet Transmedia</text:p>
        </text:list-item>
      </text:list>
      <text:h text:style-name="Heading_20_2" text:outline-level="2"><text:bookmark-start text:name="__RefHeading___quelques_liens_a_partager_3"/><text:bookmark-start text:name="quelques_liens_a_partager"/>Quelques liens à partager<text:bookmark-end text:name="__RefHeading___quelques_liens_a_partager_3"/><text:bookmark-end text:name="quelques_liens_a_partager"/></text:h>
      <text:list text:style-name="List_20_1" text:continue-numbering="false">
        <text:list-item>
          <text:p text:style-name="List_20_1_Content_First"> <text:a xlink:type="simple" xlink:href="http://openlayers.org/dev/examples" text:style-name="Internet_20_link" text:visited-style-name="Visited_20_Internet_20_Link">OpenLayers examples</text:a></text:p>
        </text:list-item>
        <text:list-item>
          <text:p text:style-name="List_20_1_Content"> <text:a xlink:type="simple" xlink:href="http://www.geonames.org/export/ws-overview.html" text:style-name="Internet_20_link" text:visited-style-name="Visited_20_Internet_20_Link">GeoNames WebServices</text:a></text:p>
        </text:list-item>
        <text:list-item>
          <text:p text:style-name="List_20_1_Content_Last"> <text:a xlink:type="simple" xlink:href="http://code.google.com/p/timemap/" text:style-name="Internet_20_link" text:visited-style-name="Visited_20_Internet_20_Link">timemap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3:startm</dc:title>
  </office:meta>
</office:document-meta>
</file>