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4:precarite.map"/><text:bookmark-start text:name="__RefHeading___projet_precarite.map_1"/><text:bookmark-start text:name="projet_precarite.map"/>Projet Précarité.Map<text:bookmark-end text:name="__RefHeading___projet_precarite.map_1"/><text:bookmark-end text:name="projet_precarite.map"/></text:h>
      <text:p text:style-name="Text_20_body">Le point de départ était la BD précarité.ch brut de SQL et de CSV : <text:a xlink:type="simple" xlink:href="https://www.mediamaps.ch/lib/exe/fetch.php?media=precarite.dump.zip" text:style-name="Internet_20_link" text:visited-style-name="Visited_20_Internet_20_Link">precarite.dump.zip</text:a></text:p>
      <text:h text:style-name="Heading_20_2" text:outline-level="2"><text:bookmark-start text:name="__RefHeading___geocodage_2"/><text:bookmark-start text:name="geocodage"/>Géocodage<text:bookmark-end text:name="__RefHeading___geocodage_2"/><text:bookmark-end text:name="geocodage"/></text:h>
      <text:list text:style-name="List_20_1" text:continue-numbering="false">
        <text:list-item>
          <text:p text:style-name="List_20_1_Content_First"> Après géocodage avec MMQGIS::Geocode, voici un fichier SQL dump avec 123 lieux géocodés : <text:a xlink:type="simple" xlink:href="https://www.mediamaps.ch/lib/exe/fetch.php?media=precarite_geocoded.dump.sql.zip" text:style-name="Internet_20_link" text:visited-style-name="Visited_20_Internet_20_Link">precarite_geocoded.dump.sql.zip</text:a></text:p>
        </text:list-item>
        <text:list-item>
          <text:p text:style-name="List_20_1_Content"> Attention sur la table <text:span text:style-name="Emphasis">ad_geo</text:span> : </text:p>
          <text:list text:style-name="List_20_1">
            <text:list-item>
              <text:p text:style-name="List_20_1_Content"> elle contient les lieux avec l'attribut géographique <text:span text:style-name="Emphasis">the_geom</text:span></text:p>
            </text:list-item>
            <text:list-item>
              <text:p text:style-name="List_20_1_Content_Last"> son attribut <text:span text:style-name="Emphasis">id</text:span> est de type <text:span text:style-name="Emphasis">varchar</text:span> et requiert donc un transtypage (<text:span text:style-name="Emphasis">ad_geo.id::int</text:span>) pour effectuer la jointure avec la table <text:span text:style-name="Emphasis">ad_theme</text:span> (voir la requête ci-dessous) </text:p>
            </text:list-item>
          </text:list>
        </text:list-item>
      </text:list>
      <text:p text:style-name="Preformatted_20_Text">SELECT <text:line-break/><text:s text:c="2"/>ad_geo.title, <text:line-break/><text:s text:c="2"/>ad_geo.id, <text:line-break/><text:s text:c="2"/>theme.title<text:line-break/>FROM <text:line-break/><text:s text:c="2"/>public.ad_geo, <text:line-break/><text:s text:c="2"/>public.ad_theme, <text:line-break/><text:s text:c="2"/>public.theme<text:line-break/>WHERE <text:line-break/><text:s text:c="2"/>ad_geo.id::int = ad_theme.ad_id AND<text:line-break/><text:s text:c="2"/>ad_theme.theme_id = theme.id;</text:p>
      <text:h text:style-name="Heading_20_2" text:outline-level="2"><text:bookmark-start text:name="__RefHeading___visualisation_de_lieux_3"/><text:bookmark-start text:name="visualisation_de_lieux"/>Visualisation de lieux<text:bookmark-end text:name="__RefHeading___visualisation_de_lieux_3"/><text:bookmark-end text:name="visualisation_de_lieux"/></text:h>
      <text:list text:style-name="List_20_1" text:continue-numbering="false">
        <text:list-item>
          <text:p text:style-name="List_20_1_Content_First"> cartographie thématique et interrogation des lieux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edition_de_lieux_4"/><text:bookmark-start text:name="edition_de_lieux"/>Edition de lieux<text:bookmark-end text:name="__RefHeading___edition_de_lieux_4"/><text:bookmark-end text:name="edition_de_lieux"/></text:h>
      <text:list text:style-name="List_20_1" text:continue-numbering="false">
        <text:list-item>
          <text:p text:style-name="List_20_1_Content_First"> saisie/modification d'un nouveau lieu avec toutes les facilités de positionnement</text:p>
        </text:list-item>
        <text:list-item>
          <text:p text:style-name="List_20_1_Content_Last"> 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4:precarite.map</dc:title>
  </office:meta>
</office:document-meta>
</file>