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start"/><text:bookmark-start text:name="__RefHeading___module_masradajax_1"/><text:bookmark-start text:name="module_masradajax"/>Module MASRAD :: AJAX<text:bookmark-end text:name="__RefHeading___module_masradajax_1"/><text:bookmark-end text:name="module_masradajax"/></text:h>
      <text:p text:style-name="Text_20_body">Objectifs : Acquérir de bonnes connaissances pratiques dans le développement de client léger web basé sur AJAX. Connaître et manipuler les principes et mécanismes de base de l'approche asynchrone de communication client-serveur. Appréhender les principes de base de la programmation événementielle.</text:p>
      <text:list text:style-name="List_20_1" text:continue-numbering="false">
        <text:list-item>
          <text:p text:style-name="List_20_1_Content_First"> Organisation : succession d'introductions de concept et de mises en pratique (certaines dirigées, d'autres sous forme d'exercices)</text:p>
        </text:list-item>
        <text:list-item>
          <text:p text:style-name="List_20_1_Content_Last"> Sessions (de 17h30 à 21h30, en salle T105, à la <text:a xlink:type="simple" xlink:href="http://www.heig-vd.ch/Default.aspx?tabid=222" text:style-name="Internet_20_link" text:visited-style-name="Visited_20_Internet_20_Link">HEIG-VD, St-Roch</text:a>) : <text:span text:style-name="underline">25.05.11 | 01.06.11 | 08.06.11 | 15.06.11 | 22.06.11</text:span> + (session d'évaluation : 29.06.11)</text:p>
        </text:list-item>
      </text:list>
      <text:h text:style-name="Heading_20_2" text:outline-level="2"><text:bookmark-start text:name="__RefHeading___feuille_de_route_2"/><text:bookmark-start text:name="feuille_de_route"/>Feuille de route<text:bookmark-end text:name="__RefHeading___feuille_de_route_2"/><text:bookmark-end text:name="feuille_de_route"/></text:h>
      <text:list text:style-name="Numbering_20_1" text:continue-numbering="false">
        <text:list-item>
          <text:p text:style-name="Numbering_20_1_Content_First"> Introduction générale : AJAX (Asynchronous Javascript and XML), un ensemble de plusieurs technologies qui s'assemblent pour un web plus “applicatif”.</text:p>
        </text:list-item>
        <text:list-item>
          <text:p text:style-name="Numbering_20_1_Content"> Un premier résumé des avantages d'AJAX</text:p>
        </text:list-item>
        <text:list-item>
          <text:p text:style-name="Numbering_20_1_Content"> <text:a xlink:type="simple" xlink:href="https://www.mediamaps.ch/doku.php?id=ajax:w3c#quelques_mises_au_point_w3c" text:style-name="Internet_20_link" text:visited-style-name="Visited_20_Internet_20_Link">Mises au point W3C</text:a> : XHTML/CSS et manipulation “du DOM”</text:p>
        </text:list-item>
        <text:list-item>
          <text:p text:style-name="Numbering_20_1_Content"> Le <text:a xlink:type="simple" xlink:href="https://www.mediamaps.ch/doku.php?id=ajax:jsonxhr#json" text:style-name="Internet_20_link" text:visited-style-name="Visited_20_Internet_20_Link">format JSON</text:a></text:p>
        </text:list-item>
        <text:list-item>
          <text:p text:style-name="Numbering_20_1_Content"> Première requête AJAX avec l'objet <text:a xlink:type="simple" xlink:href="https://www.mediamaps.ch/doku.php?id=ajax:jsonxhr#xmlhttprequest" text:style-name="Internet_20_link" text:visited-style-name="Visited_20_Internet_20_Link">XMLHTTPRequest</text:a></text:p>
        </text:list-item>
        <text:list-item>
          <text:p text:style-name="Numbering_20_1_Content"> Prise en main de jQuery, “write less, do more”</text:p>
        </text:list-item>
        <text:list-item>
          <text:p text:style-name="Numbering_20_1_Content"> AJAX en profondeur avec jQuery</text:p>
        </text:list-item>
        <text:list-item>
          <text:p text:style-name="Numbering_20_1_Content"> AJAX et le dialogue “cross-domain” (JSONP, Proxy)</text:p>
        </text:list-item>
        <text:list-item>
          <text:p text:style-name="Numbering_20_1_Content_Last"> <text:a xlink:type="simple" xlink:href="https://www.mediamaps.ch/doku.php?id=ajax:websocket" text:style-name="Internet_20_link" text:visited-style-name="Visited_20_Internet_20_Link">HTML5 et les "web sockets"</text:a></text:p>
        </text:list-item>
      </text:list>
      <text:h text:style-name="Heading_20_2" text:outline-level="2"><text:bookmark-start text:name="__RefHeading___les_ressources_de_cours_3"/><text:bookmark-start text:name="les_ressources_de_cours"/>Les ressources de cours<text:bookmark-end text:name="__RefHeading___les_ressources_de_cours_3"/><text:bookmark-end text:name="les_ressources_de_cours"/></text:h>
      <text:list text:style-name="List_20_1" text:continue-numbering="false">
        <text:list-item>
          <text:p text:style-name="List_20_1_Content_First"> 25.05.11 : </text:p>
          <text:list text:style-name="List_20_1">
            <text:list-item>
              <text:p text:style-name="List_20_1_Content"> <text:a xlink:type="simple" xlink:href="https://www.mediamaps.ch/lib/exe/fetch.php?media=ajax:ajax-intro.pdf" text:style-name="Internet_20_link" text:visited-style-name="Visited_20_Internet_20_Link">Intro</text:a>, <text:a xlink:type="simple" xlink:href="https://www.mediamaps.ch/doku.php?id=ajax:w3c#quelques_mises_au_point_w3c" text:style-name="Internet_20_link" text:visited-style-name="Visited_20_Internet_20_Link">Mises au point W3C</text:a></text:p>
            </text:list-item>
          </text:list>
        </text:list-item>
        <text:list-item>
          <text:p text:style-name="List_20_1_Content"> 01.06.11 : </text:p>
          <text:list text:style-name="List_20_1">
            <text:list-item>
              <text:p text:style-name="List_20_1_Content"> XMLHTTPRequest et JSON : <text:a xlink:type="simple" xlink:href="https://www.mediamaps.ch/doku.php?id=ajax:jsonxhr#json" text:style-name="Internet_20_link" text:visited-style-name="Visited_20_Internet_20_Link">format JSON</text:a>, <text:a xlink:type="simple" xlink:href="https://www.mediamaps.ch/doku.php?id=ajax:jsonxhr#xmlhttprequest" text:style-name="Internet_20_link" text:visited-style-name="Visited_20_Internet_20_Link">TP2 avec XMLHTTPRequest</text:a>, <text:a xlink:type="simple" xlink:href="https://www.mediamaps.ch/doku.php?id=ajax:jsonxhr#tp3" text:style-name="Internet_20_link" text:visited-style-name="Visited_20_Internet_20_Link">TP3</text:a></text:p>
            </text:list-item>
          </text:list>
        </text:list-item>
        <text:list-item>
          <text:p text:style-name="List_20_1_Content"> 08.06.11 :</text:p>
          <text:list text:style-name="List_20_1">
            <text:list-item>
              <text:p text:style-name="List_20_1_Content"> <text:a xlink:type="simple" xlink:href="https://www.mediamaps.ch/lib/exe/fetch.php?media=ajax:ajax-jquery_1.pdf" text:style-name="Internet_20_link" text:visited-style-name="Visited_20_Internet_20_Link">Prise en main de jQuery</text:a> : <text:a xlink:type="simple" xlink:href="http://jquery.com" text:style-name="Internet_20_link" text:visited-style-name="Visited_20_Internet_20_Link">librairie jQuery</text:a>, <text:a xlink:type="simple" xlink:href="https://www.mediamaps.ch/doku.php?id=ajax:jqueryexemple" text:style-name="Internet_20_link" text:visited-style-name="Visited_20_Internet_20_Link">jQuery par l'exemple</text:a>, <text:a xlink:type="simple" xlink:href="https://www.mediamaps.ch/doku.php?id=ajax:tp4" text:style-name="Internet_20_link" text:visited-style-name="Visited_20_Internet_20_Link">TP4</text:a></text:p>
            </text:list-item>
          </text:list>
        </text:list-item>
        <text:list-item>
          <text:p text:style-name="List_20_1_Content"> 15.06.11 :</text:p>
          <text:list text:style-name="List_20_1">
            <text:list-item>
              <text:p text:style-name="List_20_1_Content_Last"> <text:a xlink:type="simple" xlink:href="https://www.mediamaps.ch/lib/exe/fetch.php?media=ajax:ajax-jquery_2.pdf" text:style-name="Internet_20_link" text:visited-style-name="Visited_20_Internet_20_Link">AJAX avec jQuery</text:a> : <text:a xlink:type="simple" xlink:href="https://www.mediamaps.ch/lib/exe/fetch.php?media=ajax:4_jqueryajax.zip" text:style-name="Internet_20_link" text:visited-style-name="Visited_20_Internet_20_Link">un exemple</text:a>, TP2 à la jQuery, TP3 à la jQuery, <text:a xlink:type="simple" xlink:href="https://www.mediamaps.ch/doku.php?id=ajax:tp5" text:style-name="Internet_20_link" text:visited-style-name="Visited_20_Internet_20_Link">TP5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start</dc:title>
  </office:meta>
</office:document-meta>
</file>