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jqueryexemple"/><text:bookmark-start text:name="__RefHeading___jquery_par_l_exemple_1"/><text:bookmark-start text:name="jquery_par_l_exemple"/>jQuery par l'exemple<text:bookmark-end text:name="__RefHeading___jquery_par_l_exemple_1"/><text:bookmark-end text:name="jquery_par_l_exemple"/></text:h>
      <text:list text:style-name="Numbering_20_1" text:continue-numbering="false">
        <text:list-item>
          <text:p text:style-name="Numbering_20_1_Content_First"> Premiers pas : <text:a xlink:type="simple" xlink:href="http://ogo.heig-vd.ch/ajax/Exemples/2_jquerySimplement/jquerySimplement.html" text:style-name="Internet_20_link" text:visited-style-name="Visited_20_Internet_20_Link">http://ogo.heig-vd.ch/ajax/Exemples/2_jquerySimplement/jquerySimplement.html</text:a></text:p>
        </text:list-item>
        <text:list-item>
          <text:p text:style-name="Numbering_20_1_Content"> Sélecteurs : <text:a xlink:type="simple" xlink:href="http://ogo.heig-vd.ch/ajax/Exemples/jquerySelectors.html" text:style-name="Internet_20_link" text:visited-style-name="Visited_20_Internet_20_Link">http://ogo.heig-vd.ch/ajax/Exemples/jquerySelectors.html</text:a></text:p>
        </text:list-item>
        <text:list-item>
          <text:p text:style-name="Numbering_20_1_Content_Last"> Gestion des événements : <text:a xlink:type="simple" xlink:href="http://ogo.heig-vd.ch/ajax/Exemples/3_jqueryEvents/" text:style-name="Internet_20_link" text:visited-style-name="Visited_20_Internet_20_Link">http://ogo.heig-vd.ch/ajax/Exemples/3_jqueryEven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jqueryexemple</dc:title>
  </office:meta>
</office:document-meta>
</file>