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1" style:family="text">
      <style:text-properties fo:color="#808080" fo:font-style="itali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websocket"/><text:bookmark-start text:name="__RefHeading___html5_web_socket_1"/><text:bookmark-start text:name="html5_web_socket"/>HTML5 &amp; Web socket<text:bookmark-end text:name="__RefHeading___html5_web_socket_1"/><text:bookmark-end text:name="html5_web_socket"/></text:h>
      <text:p text:style-name="Text_20_body">Présentation : <text:a xlink:type="simple" xlink:href="https://www.mediamaps.ch/lib/exe/fetch.php?media=ajax:websockets.pdf" text:style-name="Internet_20_link" text:visited-style-name="Visited_20_Internet_20_Link">websockets.pdf</text:a></text:p>
      <text:h text:style-name="Heading_20_2" text:outline-level="2"><text:bookmark-start text:name="__RefHeading___html5_2"/><text:bookmark-start text:name="html5"/>HTML5<text:bookmark-end text:name="__RefHeading___html5_2"/><text:bookmark-end text:name="html5"/></text:h>
      <text:p text:style-name="Text_20_body">HTML5 apporte beaucoup au développeur en permettant, notamment, de donner plus de sens à la source. </text:p>
      <text:p text:style-name="Text_20_body">De nombreux nouveaux tags sont désormais valides <text:span text:style-name="Source_20_Text">header</text:span>, <text:span text:style-name="Source_20_Text">nav</text:span>, <text:span text:style-name="Source_20_Text">footer</text:span>, etc... et permettent une meilleure sémantique des pages. Ensuite, tous les tags HTML peuvent avoir des attributs personnalisés liés à l'application et suffixé de <text:span text:style-name="Source_20_Text">data</text:span>-. On trouvera donc <text:span text:style-name="Source_20_Text">data-monAttribut</text:span> plutôt que d'utiliser des classes inutiles et dénuées de sens.</text:p>
      <text:h text:style-name="Heading_20_3" text:outline-level="3"><text:bookmark-start text:name="__RefHeading___exemple_de_code_html5_3"/><text:bookmark-start text:name="exemple_de_code_html5"/>Exemple de code HTML5<text:bookmark-end text:name="__RefHeading___exemple_de_code_html5_3"/><text:bookmark-end text:name="exemple_de_code_html5"/></text:h>
      <table:table table:style-name="Table">
        <table:table-column table:style-name="odt_auto_style_table_column_1_1"/>
        <table:table-row>
          <table:table-cell office:value-type="string" table:style-name="PluginODTAutoStyle_TableCell_1">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fr"</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text:tab/><text:span text:style-name="highlight_sc2">&lt;<text:a xlink:type="simple" xlink:href="http://december.com/html/4/element/title.html" text:style-name="Internet_20_link" text:visited-style-name="Visited_20_Internet_20_Link"><text:span text:style-name="highlight_kw2">title</text:span></text:a>&gt;</text:span>here comes a title<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tab/><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media</text:span><text:span text:style-name="highlight_sy0">=</text:span><text:span text:style-name="highlight_st0">"screen"</text:span> <text:span text:style-name="highlight_kw3">href</text:span><text:span text:style-name="highlight_sy0">=</text:span><text:span text:style-name="highlight_st0">"ecran.css"</text:span>&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tab/><text:span text:style-name="highlight_sc2">&lt;<text:a xlink:type="simple" xlink:href="http://december.com/html/4/element/header.html" text:style-name="Internet_20_link" text:visited-style-name="Visited_20_Internet_20_Link"><text:span text:style-name="highlight_kw2">header</text:span></text:a>&gt;</text:span><text:line-break/><text:tab/><text:tab/><text:span text:style-name="highlight_sc2">&lt;<text:a xlink:type="simple" xlink:href="http://december.com/html/4/element/h1.html" text:style-name="Internet_20_link" text:visited-style-name="Visited_20_Internet_20_Link"><text:span text:style-name="highlight_kw2">h1</text:span></text:a>&gt;</text:span>Wake up sheepl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span text:style-name="highlight_sc2">&lt;<text:a xlink:type="simple" xlink:href="http://december.com/html/4/element/p.html" text:style-name="Internet_20_link" text:visited-style-name="Visited_20_Internet_20_Link"><text:span text:style-name="highlight_kw2">p</text:span></text:a>&gt;</text:span><text:line-break/><text:s text:c="20"/><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news.html"</text:span>&gt;</text:span>New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 <text:tab/><text:s text:c="4"/><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blog.html"</text:span>&gt;</text:span>Blog<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 text:c="4"/><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forums.html"</text:span>&gt;</text:span>Forum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6"/><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text:a xlink:type="simple" xlink:href="http://december.com/html/4/element/p.html" text:style-name="Internet_20_link" text:visited-style-name="Visited_20_Internet_20_Link"><text:span text:style-name="highlight_kw2">p</text:span></text:a>&gt;</text:span>Last Modified: <text:span text:style-name="highlight_sc2">&lt;<text:a xlink:type="simple" xlink:href="http://december.com/html/4/element/time.html" text:style-name="Internet_20_link" text:visited-style-name="Visited_20_Internet_20_Link"><text:span text:style-name="highlight_kw2">time</text:span></text:a>&gt;</text:span>2009-04-01<text:span text:style-name="highlight_sc2">&lt;<text:span text:style-name="highlight_sy0">/</text:span><text:a xlink:type="simple" xlink:href="http://december.com/html/4/element/time.html" text:style-name="Internet_20_link" text:visited-style-name="Visited_20_Internet_20_Link"><text:span text:style-name="highlight_kw2">time</text:span></text:a>&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text:a xlink:type="simple" xlink:href="http://december.com/html/4/element/nav.html" text:style-name="Internet_20_link" text:visited-style-name="Visited_20_Internet_20_Link"><text:span text:style-name="highlight_kw2">nav</text:span></text:a>&gt;</text:span><text:line-break/><text:tab/><text:tab/><text:tab/><text:span text:style-name="highlight_sc2">&lt;<text:a xlink:type="simple" xlink:href="http://december.com/html/4/element/h1.html" text:style-name="Internet_20_link" text:visited-style-name="Visited_20_Internet_20_Link"><text:span text:style-name="highlight_kw2">h1</text:span></text:a>&gt;</text:span>Navigation<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a xlink:type="simple" xlink:href="http://december.com/html/4/element/ul.html" text:style-name="Internet_20_link" text:visited-style-name="Visited_20_Internet_20_Link"><text:span text:style-name="highlight_kw2">ul</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articles.html"</text:span>&gt;</text:span>Index of all article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oday.html"</text:span>&gt;</text:span>Things sheeple need to wake up for today<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successes.html"</text:span>&gt;</text:span>Sheeple we have managed to wak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tab/><text:tab/><text:span text:style-name="highlight_sc2">&lt;<text:span text:style-name="highlight_sy0">/</text:span><text:a xlink:type="simple" xlink:href="http://december.com/html/4/element/nav.html" text:style-name="Internet_20_link" text:visited-style-name="Visited_20_Internet_20_Link"><text:span text:style-name="highlight_kw2">nav</text:span></text:a>&gt;</text:span><text:line-break/><text:tab/><text:span text:style-name="highlight_sc2">&lt;<text:span text:style-name="highlight_sy0">/</text:span><text:a xlink:type="simple" xlink:href="http://december.com/html/4/element/header.html" text:style-name="Internet_20_link" text:visited-style-name="Visited_20_Internet_20_Link"><text:span text:style-name="highlight_kw2">header</text:span></text:a>&gt;</text:span><text:line-break/><text:tab/><text:span text:style-name="highlight_sc2">&lt;<text:a xlink:type="simple" xlink:href="http://december.com/html/4/element/div.html" text:style-name="Internet_20_link" text:visited-style-name="Visited_20_Internet_20_Link"><text:span text:style-name="highlight_kw2">div</text:span></text:a>&gt;</text:span><text:line-break/><text:tab/><text:tab/><text:span text:style-name="highlight_sc2">&lt;<text:a xlink:type="simple" xlink:href="http://december.com/html/4/element/article.html" text:style-name="Internet_20_link" text:visited-style-name="Visited_20_Internet_20_Link"><text:span text:style-name="highlight_kw2">article</text:span></text:a>&gt;</text:span><text:line-break/><text:tab/><text:tab/><text:tab/><text:span text:style-name="highlight_sc2">&lt;<text:a xlink:type="simple" xlink:href="http://december.com/html/4/element/header.html" text:style-name="Internet_20_link" text:visited-style-name="Visited_20_Internet_20_Link"><text:span text:style-name="highlight_kw2">header</text:span></text:a>&gt;</text:span><text:line-break/><text:tab/><text:tab/><text:tab/><text:tab/><text:span text:style-name="highlight_sc2">&lt;<text:a xlink:type="simple" xlink:href="http://december.com/html/4/element/h1.html" text:style-name="Internet_20_link" text:visited-style-name="Visited_20_Internet_20_Link"><text:span text:style-name="highlight_kw2">h1</text:span></text:a>&gt;</text:span>My Day at the Beach<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span text:style-name="highlight_sy0">/</text:span><text:a xlink:type="simple" xlink:href="http://december.com/html/4/element/header.html" text:style-name="Internet_20_link" text:visited-style-name="Visited_20_Internet_20_Link"><text:span text:style-name="highlight_kw2">header</text:span></text:a>&gt;</text:span><text:line-break/><text:tab/><text:tab/><text:tab/><text:span text:style-name="highlight_sc2">&lt;<text:a xlink:type="simple" xlink:href="http://december.com/html/4/element/div.html" text:style-name="Internet_20_link" text:visited-style-name="Visited_20_Internet_20_Link"><text:span text:style-name="highlight_kw2">div</text:span></text:a>&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Today I went to the beach and had a lot of fu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tab/>...more content...<text:line-break/><text:tab/><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tab/><text:span text:style-name="highlight_sc2">&lt;<text:a xlink:type="simple" xlink:href="http://december.com/html/4/element/footer.html" text:style-name="Internet_20_link" text:visited-style-name="Visited_20_Internet_20_Link"><text:span text:style-name="highlight_kw2">footer</text:span></text:a>&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Posted <text:span text:style-name="highlight_sc2">&lt;<text:a xlink:type="simple" xlink:href="http://december.com/html/4/element/time.html" text:style-name="Internet_20_link" text:visited-style-name="Visited_20_Internet_20_Link"><text:span text:style-name="highlight_kw2">time</text:span></text:a> pubdate<text:span text:style-name="highlight_sy0">=</text:span><text:span text:style-name="highlight_st0">""</text:span> <text:span text:style-name="highlight_kw3">datetime</text:span><text:span text:style-name="highlight_sy0">=</text:span><text:span text:style-name="highlight_st0">"2009-10-10T14:36-08:00"</text:span>&gt;</text:span>Thursday<text:span text:style-name="highlight_sc2">&lt;<text:span text:style-name="highlight_sy0">/</text:span><text:a xlink:type="simple" xlink:href="http://december.com/html/4/element/time.html" text:style-name="Internet_20_link" text:visited-style-name="Visited_20_Internet_20_Link"><text:span text:style-name="highlight_kw2">time</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span text:style-name="highlight_sc2">&lt;<text:span text:style-name="highlight_sy0">/</text:span><text:a xlink:type="simple" xlink:href="http://december.com/html/4/element/footer.html" text:style-name="Internet_20_link" text:visited-style-name="Visited_20_Internet_20_Link"><text:span text:style-name="highlight_kw2">footer</text:span></text:a>&gt;</text:span><text:line-break/><text:tab/><text:tab/><text:span text:style-name="highlight_sc2">&lt;<text:span text:style-name="highlight_sy0">/</text:span><text:a xlink:type="simple" xlink:href="http://december.com/html/4/element/article.html" text:style-name="Internet_20_link" text:visited-style-name="Visited_20_Internet_20_Link"><text:span text:style-name="highlight_kw2">article</text:span></text:a>&gt;</text:span><text:line-break/><text:tab/><text:tab/>...more blog posts...<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a xlink:type="simple" xlink:href="http://december.com/html/4/element/footer.html" text:style-name="Internet_20_link" text:visited-style-name="Visited_20_Internet_20_Link"><text:span text:style-name="highlight_kw2">footer</text:span></text:a>&gt;</text:span><text:line-break/><text:tab/><text:tab/>...<text:line-break/><text:tab/><text:span text:style-name="highlight_sc2">&lt;<text:span text:style-name="highlight_sy0">/</text:span><text:a xlink:type="simple" xlink:href="http://december.com/html/4/element/footer.html" text:style-name="Internet_20_link" text:visited-style-name="Visited_20_Internet_20_Link"><text:span text:style-name="highlight_kw2">footer</text:span></text:a>&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3" text:outline-level="3"><text:bookmark-start text:name="__RefHeading___les_apis_4"/><text:bookmark-start text:name="les_apis"/>Les APIs<text:bookmark-end text:name="__RefHeading___les_apis_4"/><text:bookmark-end text:name="les_apis"/></text:h>
      <text:p text:style-name="Text_20_body">De plus, HTML5 apporte une suite d'APIs intéressantes qui <text:span text:style-name="del">permettent</text:span> permettront de rendre les applications web encore plus performantes, indépendantes, etc :</text:p>
      <text:list text:style-name="List_20_1" text:continue-numbering="false">
        <text:list-item>
          <text:p text:style-name="List_20_1_Content_First"> Stockage en local de fichier</text:p>
        </text:list-item>
        <text:list-item>
          <text:p text:style-name="List_20_1_Content"> Base de données locales et accessible dans une pseudo version de SQL</text:p>
        </text:list-item>
        <text:list-item>
          <text:p text:style-name="List_20_1_Content"> Stockage de données indexée (sous la forme d'arbre)</text:p>
        </text:list-item>
        <text:list-item>
          <text:p text:style-name="List_20_1_Content"> Manipulation de fichier</text:p>
        </text:list-item>
        <text:list-item>
          <text:p text:style-name="List_20_1_Content"> Capture de données sur le device (vidéo / photos)</text:p>
        </text:list-item>
        <text:list-item>
          <text:p text:style-name="List_20_1_Content"> Push events </text:p>
        </text:list-item>
        <text:list-item>
          <text:p text:style-name="List_20_1_Content"> Les websockets</text:p>
        </text:list-item>
        <text:list-item>
          <text:p text:style-name="List_20_1_Content"> Géolocalisation</text:p>
        </text:list-item>
        <text:list-item>
          <text:p text:style-name="List_20_1_Content"> Web Workers (exécution de tâches de fond)</text:p>
        </text:list-item>
        <text:list-item>
          <text:p text:style-name="List_20_1_Content_Last"> Mode déconnecté</text:p>
        </text:list-item>
      </text:list>
      <text:p text:style-name="Text_20_body">De nombreux exemples concernant l'ensembles des APIs sont consultables sur <text:a xlink:type="simple" xlink:href="http://slides.html5rocks.com/" text:style-name="Internet_20_link" text:visited-style-name="Visited_20_Internet_20_Link">http://slides.html5rocks.com/</text:a></text:p>
      <text:h text:style-name="Heading_20_2" text:outline-level="2"><text:bookmark-start text:name="__RefHeading___l_interface_websocket_5"/><text:bookmark-start text:name="l_interface_websocket"/>L'interface WebSocket<text:bookmark-end text:name="__RefHeading___l_interface_websocket_5"/><text:bookmark-end text:name="l_interface_websocket"/></text:h>
      <text:p text:style-name="Text_20_body">L'interface proposée par le consortium W3C concernant les websockets est disponible à l'adresse: <text:a xlink:type="simple" xlink:href="http://dev.w3.org/html5/websockets/" text:style-name="Internet_20_link" text:visited-style-name="Visited_20_Internet_20_Link">http://dev.w3.org/html5/websockets/</text:a></text:p>
      <text:p text:style-name="Text_20_body">Elle est encore à l'état de draft (état au 24 mai 2011) mais certains navigateurs l'implémentent d'ores déjà; à savoir Chrome et Safari (y.c. la version mobile). La découverte d'une faille de sécurité relativement importante lors de la phase de handshake, certains browsers ont décidé de désactivé l'API pour le moment; c'est notamment le cas de firefox 4.</text:p>
      <text:p text:style-name="Text_20_body">L'interface proposée par le W3C se présente de la manière suivante:</text:p>
      <table:table table:style-name="Table">
        <table:table-column table:style-name="odt_auto_style_table_column_2_1"/>
        <table:table-row>
          <table:table-cell office:value-type="string" table:style-name="PluginODTAutoStyle_TableCell_3">
            <text:p text:style-name="Preformatted_20_Text"><text:span text:style-name="highlight_kw5">interface</text:span> WebSocket <text:span text:style-name="highlight_br0">{</text:span><text:line-break/><text:s text:c="8"/>readonly attribute DOMString url<text:span text:style-name="highlight_sy0">;</text:span><text:line-break/> <text:line-break/><text:s text:c="8"/><text:span text:style-name="highlight_co1">// ready state</text:span><text:line-break/><text:s text:c="8"/><text:span text:style-name="highlight_kw1">const</text:span> unsigned <text:span text:style-name="highlight_kw5">short</text:span> CONNECTING <text:span text:style-name="highlight_sy0">=</text:span> <text:span text:style-name="highlight_nu0">0</text:span><text:span text:style-name="highlight_sy0">;</text:span><text:line-break/><text:s text:c="8"/><text:span text:style-name="highlight_kw1">const</text:span> unsigned <text:span text:style-name="highlight_kw5">short</text:span> OPEN <text:span text:style-name="highlight_sy0">=</text:span> <text:span text:style-name="highlight_nu0">1</text:span><text:span text:style-name="highlight_sy0">;</text:span><text:line-break/><text:s text:c="8"/><text:span text:style-name="highlight_kw1">const</text:span> unsigned <text:span text:style-name="highlight_kw5">short</text:span> CLOSING <text:span text:style-name="highlight_sy0">=</text:span> <text:span text:style-name="highlight_nu0">2</text:span><text:span text:style-name="highlight_sy0">;</text:span><text:line-break/><text:s text:c="8"/><text:span text:style-name="highlight_kw1">const</text:span> unsigned <text:span text:style-name="highlight_kw5">short</text:span> CLOSED <text:span text:style-name="highlight_sy0">=</text:span> <text:span text:style-name="highlight_nu0">3</text:span><text:span text:style-name="highlight_sy0">;</text:span><text:line-break/><text:s text:c="8"/>readonly attribute unsigned <text:span text:style-name="highlight_kw5">short</text:span> readyState<text:span text:style-name="highlight_sy0">;</text:span><text:line-break/><text:s text:c="8"/>readonly attribute unsigned <text:span text:style-name="highlight_kw5">long</text:span> bufferedAmount<text:span text:style-name="highlight_sy0">;</text:span><text:line-break/> <text:line-break/><text:s text:c="8"/><text:span text:style-name="highlight_co1">// networking</text:span><text:line-break/><text:s text:c="8"/>attribute <text:span text:style-name="highlight_kw4">Function</text:span> onopen<text:span text:style-name="highlight_sy0">;</text:span><text:line-break/><text:s text:c="8"/>attribute <text:span text:style-name="highlight_kw4">Function</text:span> onmessage<text:span text:style-name="highlight_sy0">;</text:span><text:line-break/><text:s text:c="8"/>attribute <text:span text:style-name="highlight_kw4">Function</text:span> onerror<text:span text:style-name="highlight_sy0">;</text:span><text:line-break/><text:s text:c="8"/>attribute <text:span text:style-name="highlight_kw4">Function</text:span> onclose<text:span text:style-name="highlight_sy0">;</text:span><text:line-break/> <text:line-break/><text:s text:c="8"/>readonly attribute DOMString protocol<text:span text:style-name="highlight_sy0">;</text:span><text:line-break/> <text:line-break/><text:s text:c="8"/><text:span text:style-name="highlight_kw1">void</text:span> send<text:span text:style-name="highlight_br0">(</text:span><text:span text:style-name="highlight_kw1">in</text:span> DOMString data<text:span text:style-name="highlight_br0">)</text:span><text:span text:style-name="highlight_sy0">;</text:span><text:line-break/><text:s text:c="8"/><text:span text:style-name="highlight_kw1">void</text:span> close<text:span text:style-name="highlight_br0">(</text:span><text:span text:style-name="highlight_br0">)</text:span><text:span text:style-name="highlight_sy0">;</text:span><text:line-break/><text:span text:style-name="highlight_br0">}</text:span><text:span text:style-name="highlight_sy0">;</text:span></text:p>
          </table:table-cell>
        </table:table-row>
      </table:table>
      <text:h text:style-name="Heading_20_3" text:outline-level="3"><text:bookmark-start text:name="__RefHeading___cote_serveur_6"/><text:bookmark-start text:name="cote_serveur"/>Côté serveur<text:bookmark-end text:name="__RefHeading___cote_serveur_6"/><text:bookmark-end text:name="cote_serveur"/></text:h>
      <text:p text:style-name="Text_20_body">Dans le cadre des quelques démonstrations qui vont suivre, nous allons utiliser une librarie <text:span text:style-name="Source_20_Text">php</text:span> disponible sur <text:a xlink:type="simple" xlink:href="https://github.com/nicokaiser/php-websocket/tree/master/server" text:style-name="Internet_20_link" text:visited-style-name="Visited_20_Internet_20_Link">github</text:a>. Toutefois, il existe déjà d'autres implémentations de serveur websockets en <text:a xlink:type="simple" xlink:href="http://jwebsocket.org/" text:style-name="Internet_20_link" text:visited-style-name="Visited_20_Internet_20_Link">Java</text:a>, en <text:a xlink:type="simple" xlink:href="https://github.com/igrigorik/em-websocket" text:style-name="Internet_20_link" text:visited-style-name="Visited_20_Internet_20_Link">Ruby</text:a>,...</text:p>
      <text:h text:style-name="Heading_20_3" text:outline-level="3"><text:bookmark-start text:name="__RefHeading___cote_client_7"/><text:bookmark-start text:name="cote_client"/>Côté client<text:bookmark-end text:name="__RefHeading___cote_client_7"/><text:bookmark-end text:name="cote_client"/></text:h>
      <text:p text:style-name="Text_20_body">Afin de pouvoir satisfaire tout le monde (c-à-d ceux qui n'utilisent pas <text:span text:style-name="del">des browser modernes</text:span> Safari ou Chrome :) ), il est possible d'établir une connexion persistante entre le serveur et ces clients via un fichier swf. Par contre, l'utilisation de cette méthode nécessite l'ajout de quelques classes et fichiers pour le client.  Cette démonstration est faite à l'exemple 4. </text:p>
      <text:h text:style-name="Heading_20_2" text:outline-level="2"><text:bookmark-start text:name="__RefHeading___exemples_8"/><text:bookmark-start text:name="exemples"/>Exemples<text:bookmark-end text:name="__RefHeading___exemples_8"/><text:bookmark-end text:name="exemples"/></text:h>
      <text:h text:style-name="Heading_20_3" text:outline-level="3"><text:bookmark-start text:name="__RefHeading___date_like_in_ajax_9"/><text:bookmark-start text:name="date_like_in_ajax"/>1 - Date like in ajax<text:bookmark-end text:name="__RefHeading___date_like_in_ajax_9"/><text:bookmark-end text:name="date_like_in_ajax"/></text:h>
      <text:p text:style-name="Text_20_body"><text:a xlink:type="simple" xlink:href="http://poulpe.heig-vd.ch/masrad/websockets/1-date" text:style-name="Internet_20_link" text:visited-style-name="Visited_20_Internet_20_Link">Lien sur l'application</text:a></text:p>
      <text:h text:style-name="Heading_20_4" text:outline-level="4"><text:bookmark-start text:name="__RefHeading___description_10"/><text:bookmark-start text:name="description"/>Description<text:bookmark-end text:name="__RefHeading___description_10"/><text:bookmark-end text:name="description"/></text:h>
      <text:p text:style-name="Text_20_body">Le fonctionnement de cette application permet de faire la transition entre le monde des requêtes ajax et les websockets. </text:p>
      <text:p text:style-name="Text_20_body">Pour ce faire, on va établir une connexion persistante entre le client et le server mais les données ne transiterons <text:span text:style-name="Strong_20_Emphasis">qu'à la demande du client</text:span>. Lorsque le client appellera le serveur, celui-ci lui renverra l'heure actuelle et elle sera ensuite affichée chez le client.</text:p>
      <text:h text:style-name="Heading_20_4" text:outline-level="4"><text:bookmark-start text:name="__RefHeading___cote_client_11"/><text:bookmark-start text:name="cote_client1"/>Coté Client<text:bookmark-end text:name="__RefHeading___cote_client_11"/><text:bookmark-end text:name="cote_client1"/></text:h>
      <text:p text:style-name="Text_20_body">Dans cet exemple, le code javascript est très simple. On va simplement créer un nouvel objet <text:span text:style-name="Source_20_Text">WebSocket</text:span> fourni par l'API du browser en lui indiquant l'url de notre server de sockets. </text:p>
      <table:table table:style-name="Table">
        <table:table-column table:style-name="odt_auto_style_table_column_3_1"/>
        <table:table-row>
          <table:table-cell office:value-type="string" table:style-name="PluginODTAutoStyle_TableCell_5">
            <text:p text:style-name="Preformatted_20_Text"><text:span text:style-name="highlight_kw1">var</text:span> wsConnection <text:span text:style-name="highlight_sy0">=</text:span> <text:span text:style-name="highlight_kw1">new</text:span> WebSocket<text:span text:style-name="highlight_br0">(</text:span><text:span text:style-name="highlight_st0">'ws://monserveur.com:8080/application'</text:span><text:span text:style-name="highlight_br0">)</text:span><text:span text:style-name="highlight_sy0">;</text:span></text:p>
          </table:table-cell>
        </table:table-row>
      </table:table>
      <text:p text:style-name="Text_20_body">Le reste du code va simplement permettre de définir les méthodes <text:span text:style-name="Source_20_Text">onopen</text:span>, <text:span text:style-name="Source_20_Text">onclose</text:span>, <text:span text:style-name="Source_20_Text">onmessage</text:span> et <text:span text:style-name="Source_20_Text">onerror</text:span> de l'objet <text:span text:style-name="Source_20_Text">websocket</text:span>. On peut noter que la grande partie du code est utilisé pour l'esthétique de l'interface.</text:p>
      <table:table table:style-name="Table">
        <table:table-column table:style-name="odt_auto_style_table_column_4_1"/>
        <table:table-row>
          <table:table-cell office:value-type="string" table:style-name="PluginODTAutoStyle_TableCell_7">
            <text:p text:style-name="Preformatted_20_Text">wsConnection.<text:span text:style-name="highlight_me1">onopen</text:span> <text:span text:style-name="highlight_sy0">=</text:span> <text:span text:style-name="highlight_kw1">function</text:span> <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open.'</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s text:c="4"/>writeToScreen<text:span text:style-name="highlight_br0">(</text:span><text:span text:style-name="highlight_st0">'connected to '</text:span><text:span text:style-name="highlight_sy0">+</text:span> wsUri<text:span text:style-name="highlight_br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span text:style-name="highlight_br0">}</text:span><text:line-break/>wsConnection.<text:span text:style-name="highlight_me1">onclos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closed.'</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span text:style-name="highlight_br0">}</text:span><text:line-break/>wsConnection.<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Message received.'</text:span><text:span text:style-name="highlight_br0">)</text:span><text:line-break/><text:s text:c="4"/>writeToScreen<text:span text:style-name="highlight_br0">(</text:span><text:span text:style-name="highlight_st0">'Received: '</text:span> <text:span text:style-name="highlight_sy0">+</text:span> evt.<text:span text:style-name="highlight_me1">data</text:span><text:span text:style-name="highlight_br0">)</text:span><text:span text:style-name="highlight_sy0">;</text:span><text:line-break/><text:s text:c="4"/>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span text:style-name="highlight_br0">}</text:span><text:line-break/>wsConnection.<text:span text:style-name="highlight_me1">onerror</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error</text:span><text:span text:style-name="highlight_br0">(</text:span><text:span text:style-name="highlight_st0">'Error with the socket'</text:span><text:span text:style-name="highlight_br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cote_serveur_12"/><text:bookmark-start text:name="cote_serveur1"/>Côté serveur<text:bookmark-end text:name="__RefHeading___cote_serveur_12"/><text:bookmark-end text:name="cote_serveur1"/></text:h>
      <text:p text:style-name="Text_20_body">Du point de vue du serveur, tout est très simple. Nous avons enregistré une nouvelle application et avons définis quelques méthodes au sein de celle-ci. Cette application va gérer la (dé)connexion des clients et leur répondre la date uniquement à leur demande.</text:p>
      <table:table table:style-name="Table">
        <table:table-column table:style-name="odt_auto_style_table_column_5_1"/>
        <table:table-row>
          <table:table-cell office:value-type="string" table:style-name="PluginODTAutoStyle_TableCell_9">
            <text:p text:style-name="Preformatted_20_Text"><text:span text:style-name="highlight_kw2">class</text:span> DateApplication <text:span text:style-name="highlight_kw2">extends</text:span> Application<text:line-break/><text:span text:style-name="highlight_br0">{</text:span><text:line-break/><text:tab/><text:span text:style-name="highlight_kw2">private</text:span> <text:span text:style-name="highlight_re0">$client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 <text:line-break/><text:tab/><text:span text:style-name="highlight_kw2">private</text:span> <text:span text:style-name="highlight_re0">$lastTime</text:span> <text:span text:style-name="highlight_sy0">=</text:span> <text:span text:style-name="highlight_nu0">0</text:span><text:span text:style-name="highlight_sy0">;</text:span><text:line-break/> <text:line-break/><text:tab/><text:span text:style-name="highlight_kw2">public</text:span> <text:span text:style-name="highlight_kw2">function</text:span> onConnect<text:span text:style-name="highlight_br0">(</text:span><text:span text:style-name="highlight_re0">$client</text:span><text:span text:style-name="highlight_br0">)</text:span> <text:span text:style-name="highlight_br0">{</text:span><text:line-break/><text:tab/><text:tab/><text:span text:style-name="highlight_re0">$this</text:span><text:span text:style-name="highlight_sy0">-&gt;</text:span><text:span text:style-name="highlight_me1">clients</text:span><text:span text:style-name="highlight_br0">[</text:span><text:span text:style-name="highlight_br0">]</text:span> <text:span text:style-name="highlight_sy0">=</text:span> <text:span text:style-name="highlight_re0">$client</text:span><text:span text:style-name="highlight_sy0">;</text:span><text:line-break/><text:tab/><text:span text:style-name="highlight_br0">}</text:span><text:line-break/> <text:line-break/><text:tab/><text:span text:style-name="highlight_kw2">public</text:span> <text:span text:style-name="highlight_kw2">function</text:span> onDisconnect<text:span text:style-name="highlight_br0">(</text:span><text:span text:style-name="highlight_re0">$client</text:span><text:span text:style-name="highlight_br0">)</text:span> <text:span text:style-name="highlight_br0">{</text:span><text:line-break/><text:tab/><text:tab/><text:span text:style-name="highlight_re0">$key</text:span> <text:span text:style-name="highlight_sy0">=</text:span> <text:a xlink:type="simple" xlink:href="http://www.php.net/array_search" text:style-name="Internet_20_link" text:visited-style-name="Visited_20_Internet_20_Link"><text:span text:style-name="highlight_kw3">array_search</text:span></text:a><text:span text:style-name="highlight_br0">(</text:span><text:span text:style-name="highlight_re0">$client</text:span><text:span text:style-name="highlight_sy0">,</text:span> <text:span text:style-name="highlight_re0">$this</text:span><text:span text:style-name="highlight_sy0">-&gt;</text:span><text:span text:style-name="highlight_me1">clients</text:span><text:span text:style-name="highlight_br0">)</text:span><text:span text:style-name="highlight_sy0">;</text:span><text:line-break/><text:tab/><text:tab/><text:span text:style-name="highlight_kw1">if</text:span> <text:span text:style-name="highlight_br0">(</text:span><text:span text:style-name="highlight_re0">$key</text:span><text:span text:style-name="highlight_br0">)</text:span> <text:span text:style-name="highlight_br0">{</text:span><text:line-break/><text:tab/><text:tab/><text:tab/><text:a xlink:type="simple" xlink:href="http://www.php.net/unset" text:style-name="Internet_20_link" text:visited-style-name="Visited_20_Internet_20_Link"><text:span text:style-name="highlight_kw3">unset</text:span></text:a><text:span text:style-name="highlight_br0">(</text:span><text:span text:style-name="highlight_re0">$this</text:span><text:span text:style-name="highlight_sy0">-&gt;</text:span><text:span text:style-name="highlight_me1">clients</text:span><text:span text:style-name="highlight_br0">[</text:span><text:span text:style-name="highlight_re0">$key</text:span><text:span text:style-name="highlight_br0">]</text:span><text:span text:style-name="highlight_br0">)</text:span><text:span text:style-name="highlight_sy0">;</text:span><text:line-break/><text:tab/><text:tab/><text:span text:style-name="highlight_br0">}</text:span><text:line-break/><text:tab/><text:span text:style-name="highlight_br0">}</text:span><text:line-break/> <text:line-break/><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re0">$client</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date_from_server_13"/><text:bookmark-start text:name="date_from_server"/>2 - Date from server<text:bookmark-end text:name="__RefHeading___date_from_server_13"/><text:bookmark-end text:name="date_from_server"/></text:h>
      <text:p text:style-name="Text_20_body"><text:a xlink:type="simple" xlink:href="http://poulpe.heig-vd.ch/masrad/websockets/2-date" text:style-name="Internet_20_link" text:visited-style-name="Visited_20_Internet_20_Link">Lien sur l'application</text:a></text:p>
      <text:h text:style-name="Heading_20_4" text:outline-level="4"><text:bookmark-start text:name="__RefHeading___description_14"/><text:bookmark-start text:name="description1"/>Description<text:bookmark-end text:name="__RefHeading___description_14"/><text:bookmark-end text:name="description1"/></text:h>
      <text:p text:style-name="Text_20_body">Le fonctionnement de cette application diffère de l'exemple précédent. Cette fois-ci, c'est le serveur qui va interagir avec le(s) client(s) connecté(s). Lors de l'ouverture de l'exemple, l'application va ouvrir une connexion sur le serveur. Celui-ci va enregistrer le client dans une liste puis, toutes les 3 secondes, le serveur va transmettre la date à <text:span text:style-name="Strong_20_Emphasis">tous</text:span> les clients</text:p>
      <text:h text:style-name="Heading_20_4" text:outline-level="4"><text:bookmark-start text:name="__RefHeading___cote_serveur_15"/><text:bookmark-start text:name="cote_serveur2"/>Coté Serveur<text:bookmark-end text:name="__RefHeading___cote_serveur_15"/><text:bookmark-end text:name="cote_serveur2"/></text:h>
      <table:table table:style-name="Table">
        <table:table-column table:style-name="odt_auto_style_table_column_6_1"/>
        <table:table-row>
          <table:table-cell office:value-type="string" table:style-name="PluginODTAutoStyle_TableCell_11">
            <text:p text:style-name="Preformatted_20_Text"><text:span text:style-name="highlight_kw2">public</text:span> <text:span text:style-name="highlight_kw2">function</text:span> onTick<text:span text:style-name="highlight_br0">(</text:span><text:span text:style-name="highlight_br0">)</text:span> <text:span text:style-name="highlight_br0">{</text:span><text:line-break/><text:s text:c="8"/><text:span text:style-name="highlight_kw1">if</text:span> <text:span text:style-name="highlight_br0">(</text:span><text:a xlink:type="simple" xlink:href="http://www.php.net/time" text:style-name="Internet_20_link" text:visited-style-name="Visited_20_Internet_20_Link"><text:span text:style-name="highlight_kw3">time</text:span></text:a><text:span text:style-name="highlight_br0">(</text:span><text:span text:style-name="highlight_br0">)</text:span> <text:span text:style-name="highlight_sy0">&gt;=</text:span> <text:span text:style-name="highlight_re0">$this</text:span><text:span text:style-name="highlight_sy0">-&gt;</text:span><text:span text:style-name="highlight_me1">lastTime</text:span> <text:span text:style-name="highlight_sy0">+</text:span> <text:span text:style-name="highlight_nu0">3</text:span><text:span text:style-name="highlight_br0">)</text:span> <text:span text:style-name="highlight_br0">{</text:span><text:line-break/><text:s text:c="12"/><text:span text:style-name="highlight_re0">$this</text:span><text:span text:style-name="highlight_sy0">-&gt;</text:span><text:span text:style-name="highlight_me1">lastTime</text:span> <text:span text:style-name="highlight_sy0">=</text:span> <text:a xlink:type="simple" xlink:href="http://www.php.net/time" text:style-name="Internet_20_link" text:visited-style-name="Visited_20_Internet_20_Link"><text:span text:style-name="highlight_kw3">time</text:span></text:a><text:span text:style-name="highlight_br0">(</text:span><text:span text:style-name="highlight_br0">)</text:span><text:span text:style-name="highlight_sy0">;</text:span><text:line-break/><text:s text:c="12"/><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s text:c="16"/><text:span text:style-name="highlight_re0">$sendto</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pan text:style-name="highlight_br0">}</text:span></text:p>
          </table:table-cell>
        </table:table-row>
      </table:table>
      <text:h text:style-name="Heading_20_3" text:outline-level="3"><text:bookmark-start text:name="__RefHeading___simple_irc_16"/><text:bookmark-start text:name="simple_irc"/>3 - Simple IRC<text:bookmark-end text:name="__RefHeading___simple_irc_16"/><text:bookmark-end text:name="simple_irc"/></text:h>
      <text:p text:style-name="Text_20_body"><text:a xlink:type="simple" xlink:href="http://poulpe.heig-vd.ch/masrad/websockets/3-irc" text:style-name="Internet_20_link" text:visited-style-name="Visited_20_Internet_20_Link">Lien sur l'application</text:a></text:p>
      <text:p text:style-name="Text_20_body">Télécharger l'exemple: <text:a xlink:type="simple" xlink:href="https://www.mediamaps.ch/lib/exe/fetch.php?media=ajax:3-irc-simple.zip" text:style-name="Internet_20_link" text:visited-style-name="Visited_20_Internet_20_Link">3-irc-simple.zip</text:a></text:p>
      <text:h text:style-name="Heading_20_4" text:outline-level="4"><text:bookmark-start text:name="__RefHeading___description_17"/><text:bookmark-start text:name="description2"/>Description<text:bookmark-end text:name="__RefHeading___description_17"/><text:bookmark-end text:name="description2"/></text:h>
      <text:p text:style-name="Text_20_body">Cet exemple a pour but de créer un mini chat. Il faut alors que le serveur soit en mesure :</text:p>
      <text:list text:style-name="List_20_1" text:continue-numbering="false">
        <text:list-item>
          <text:p text:style-name="List_20_1_Content_First"> D'enregistrer les nouveaux clients. </text:p>
        </text:list-item>
        <text:list-item>
          <text:p text:style-name="List_20_1_Content"> Broadcaster l'arrivée de quelqu'un. </text:p>
        </text:list-item>
        <text:list-item>
          <text:p text:style-name="List_20_1_Content"> Broadcaster les messages des utilisateurs .</text:p>
        </text:list-item>
        <text:list-item>
          <text:p text:style-name="List_20_1_Content_Last"> Gérer la déconnexion d'un utilisateur.</text:p>
        </text:list-item>
      </text:list>
      <text:p text:style-name="Text_20_body">De leur côté, les clients doivent être en mesure de :</text:p>
      <text:list text:style-name="List_20_1" text:continue-numbering="false">
        <text:list-item>
          <text:p text:style-name="List_20_1_Content_First"> Effectuer une connexion au serveur</text:p>
        </text:list-item>
        <text:list-item>
          <text:p text:style-name="List_20_1_Content"> Transmettre des messages au serveur</text:p>
        </text:list-item>
        <text:list-item>
          <text:p text:style-name="List_20_1_Content_Last"> Lire les messages reçu</text:p>
        </text:list-item>
      </text:list>
      <text:h text:style-name="Heading_20_4" text:outline-level="4"><text:bookmark-start text:name="__RefHeading___cote_client_18"/><text:bookmark-start text:name="cote_client2"/>Côté Client<text:bookmark-end text:name="__RefHeading___cote_client_18"/><text:bookmark-end text:name="cote_client2"/></text:h>
      <table:table table:style-name="Table">
        <table:table-column table:style-name="odt_auto_style_table_column_7_1"/>
        <table:table-row>
          <table:table-cell office:value-type="string" table:style-name="PluginODTAutoStyle_TableCell_13">
            <text:p text:style-name="Preformatted_20_Text"><text:span text:style-name="highlight_kw1">var</text:span> wsUri <text:span text:style-name="highlight_sy0">=</text:span> <text:span text:style-name="highlight_st0">"ws://monserveur:monport/application"</text:span><text:span text:style-name="highlight_sy0">;</text:span> <text:line-break/><text:span text:style-name="highlight_kw1">var</text:span> output<text:span text:style-name="highlight_sy0">;</text:span><text:s text:c="2"/><text:line-break/> <text:line-break/>$<text:span text:style-name="highlight_br0">(</text:span>document<text:span text:style-name="highlight_br0">)</text:span>.<text:span text:style-name="highlight_me1">ready</text:span><text:span text:style-name="highlight_br0">(</text:span><text:span text:style-name="highlight_kw1">function</text:span><text:span text:style-name="highlight_br0">(</text:span><text:span text:style-name="highlight_br0">)</text:span> <text:span text:style-name="highlight_br0">{</text:span><text:line-break/><text:tab/>output <text:span text:style-name="highlight_sy0">=</text:span> $<text:span text:style-name="highlight_br0">(</text:span><text:span text:style-name="highlight_st0">"div#log"</text:span><text:span text:style-name="highlight_br0">)</text:span><text:span text:style-name="highlight_sy0">;</text:span> <text:line-break/><text:tab/>initWebSocket<text:span text:style-name="highlight_br0">(</text:span><text:span text:style-name="highlight_br0">)</text:span><text:span text:style-name="highlight_sy0">;</text:span> <text:line-break/> <text:line-break/><text:tab/>$<text:span text:style-name="highlight_br0">(</text:span><text:span text:style-name="highlight_st0">'#send'</text:span><text:span text:style-name="highlight_br0">)</text:span>.<text:span text:style-name="highlight_me1">click</text:span><text:span text:style-name="highlight_br0">(</text:span><text:span text:style-name="highlight_kw1">function</text:span><text:span text:style-name="highlight_br0">(</text:span><text:span text:style-name="highlight_br0">)</text:span><text:span text:style-name="highlight_br0">{</text:span><text:line-break/><text:tab/><text:tab/>console.<text:span text:style-name="highlight_me1">log</text:span><text:span text:style-name="highlight_br0">(</text:span><text:span text:style-name="highlight_st0">'Message sent: '</text:span> <text:span text:style-name="highlight_sy0">+</text:span> $<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text:line-break/><text:tab/><text:tab/>writeToScreen<text:span text:style-name="highlight_br0">(</text:span><text:span text:style-name="highlight_st0">"Websocket called"</text:span><text:span text:style-name="highlight_br0">)</text:span><text:span text:style-name="highlight_sy0">;</text:span><text:s text:c="2"/><text:line-break/><text:tab/><text:tab/>websocket.<text:span text:style-name="highlight_me1">send</text:span><text:span text:style-name="highlight_br0">(</text:span>$<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 <text:line-break/><text:tab/><text:span text:style-name="highlight_br0">}</text:span><text:span text:style-name="highlight_br0">)</text:span><text:span text:style-name="highlight_sy0">;</text:span><text:line-break/><text:span text:style-name="highlight_br0">}</text:span><text:span text:style-name="highlight_br0">)</text:span><text:span text:style-name="highlight_sy0">;</text:span><text:line-break/> <text:line-break/> <text:line-break/><text:span text:style-name="highlight_kw1">function</text:span> initWebSocket<text:span text:style-name="highlight_br0">(</text:span><text:span text:style-name="highlight_br0">)</text:span> <text:span text:style-name="highlight_br0">{</text:span> <text:line-break/><text:tab/>websocket <text:span text:style-name="highlight_sy0">=</text:span> <text:span text:style-name="highlight_kw1">new</text:span> WebSocket<text:span text:style-name="highlight_br0">(</text:span>wsUri<text:span text:style-name="highlight_br0">)</text:span><text:span text:style-name="highlight_sy0">;</text:span> <text:line-break/> <text:line-break/><text:tab/>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open.'</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tab/><text:tab/>writeToScreen<text:span text:style-name="highlight_br0">(</text:span><text:span text:style-name="highlight_st0">'connected to '</text:span><text:span text:style-name="highlight_sy0">+</text:span> wsUri<text:span text:style-name="highlight_br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tab/><text:span text:style-name="highlight_br0">}</text:span><text:line-break/><text:tab/>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closed.'</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tab/><text:tab/>$<text:span text:style-name="highlight_br0">(</text:span><text:span text:style-name="highlight_st0">'#connection'</text:span><text:span text:style-name="highlight_br0">)</text:span>.<text:span text:style-name="highlight_me1">text</text:span><text:span text:style-name="highlight_br0">(</text:span><text:span text:style-name="highlight_st0">'Connect'</text:span><text:span text:style-name="highlight_br0">)</text:span><text:span text:style-name="highlight_sy0">;</text:span><text:line-break/><text:tab/><text:tab/>setTimeout<text:span text:style-name="highlight_br0">(</text:span>initWebSocket<text:span text:style-name="highlight_sy0">,</text:span> <text:span text:style-name="highlight_nu0">1000</text:span><text:span text:style-name="highlight_br0">)</text:span><text:span text:style-name="highlight_sy0">;</text:span><text:line-break/><text:tab/><text:span text:style-name="highlight_br0">}</text:span> <text:line-break/><text:tab/>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Message received.'</text:span><text:span text:style-name="highlight_br0">)</text:span><text:line-break/><text:tab/><text:tab/><text:span text:style-name="highlight_kw1">var</text:span> data <text:span text:style-name="highlight_sy0">=</text:span> JSON.<text:span text:style-name="highlight_me1">parse</text:span><text:span text:style-name="highlight_br0">(</text:span>evt.<text:span text:style-name="highlight_me1">data</text:span><text:span text:style-name="highlight_br0">)</text:span><text:span text:style-name="highlight_sy0">;</text:span><text:line-break/><text:tab/><text:tab/>writeToScreen<text:span text:style-name="highlight_br0">(</text:span><text:span text:style-name="highlight_st0">'['</text:span><text:span text:style-name="highlight_sy0">+</text:span>data.<text:span text:style-name="highlight_me1">who</text:span><text:span text:style-name="highlight_sy0">+</text:span><text:span text:style-name="highlight_st0">']: '</text:span> <text:span text:style-name="highlight_sy0">+</text:span> data.<text:span text:style-name="highlight_me1">msg</text:span><text:span text:style-name="highlight_br0">)</text:span><text:span text:style-name="highlight_sy0">;</text:span> <text:line-break/><text:tab/><text:tab/>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tab/><text:span text:style-name="highlight_br0">}</text:span><text:s text:c="2"/><text:line-break/><text:tab/>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error</text:span><text:span text:style-name="highlight_br0">(</text:span><text:span text:style-name="highlight_st0">'Error'</text:span><text:span text:style-name="highlight_br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tab/><text:span text:style-name="highlight_br0">}</text:span><text:line-break/><text:span text:style-name="highlight_br0">}</text:span> <text:tab/><text:line-break/> <text:line-break/><text:span text:style-name="highlight_kw1">function</text:span> writeToScreen<text:span text:style-name="highlight_br0">(</text:span>message<text:span text:style-name="highlight_br0">)</text:span> <text:span text:style-name="highlight_br0">{</text:span> <text:line-break/><text:tab/><text:span text:style-name="highlight_kw1">var</text:span> pre <text:span text:style-name="highlight_sy0">=</text:span> document.<text:span text:style-name="highlight_me1">createElement</text:span><text:span text:style-name="highlight_br0">(</text:span><text:span text:style-name="highlight_st0">"pre"</text:span><text:span text:style-name="highlight_br0">)</text:span><text:span text:style-name="highlight_sy0">;</text:span> <text:line-break/><text:tab/>pre.<text:span text:style-name="highlight_me1">style</text:span>.<text:span text:style-name="highlight_me1">wordWrap</text:span> <text:span text:style-name="highlight_sy0">=</text:span> <text:span text:style-name="highlight_st0">"break-word"</text:span><text:span text:style-name="highlight_sy0">;</text:span> <text:line-break/><text:tab/>pre.<text:span text:style-name="highlight_me1">innerHTML</text:span> <text:span text:style-name="highlight_sy0">=</text:span> message<text:span text:style-name="highlight_sy0">;</text:span> <text:line-break/><text:tab/>output.<text:span text:style-name="highlight_me1">append</text:span><text:span text:style-name="highlight_br0">(</text:span>pre<text:span text:style-name="highlight_br0">)</text:span><text:span text:style-name="highlight_sy0">;</text:span> <text:line-break/><text:span text:style-name="highlight_br0">}</text:span></text:p>
          </table:table-cell>
        </table:table-row>
      </table:table>
      <text:h text:style-name="Heading_20_4" text:outline-level="4"><text:bookmark-start text:name="__RefHeading___cote_serveur_19"/><text:bookmark-start text:name="cote_serveur3"/>Côté Serveur<text:bookmark-end text:name="__RefHeading___cote_serveur_19"/><text:bookmark-end text:name="cote_serveur3"/></text:h>
      <text:p text:style-name="Text_20_body">Du côté du serveur, nous avons volontairement choisi d'utiliser un format d'échange standard pour les communications. En effet, nous aurions pu simplement renvoyer le message “ip_client:port_client écrit :'Hello World'”. Toutefois, nous ne maîtrisons pas toujours qui utilise nos services. Fort de ce constat, nous préférons utiliser des objets sérialisés en JSON. </text:p>
      <table:table table:style-name="Table">
        <table:table-column table:style-name="odt_auto_style_table_column_8_1"/>
        <table:table-row>
          <table:table-cell office:value-type="string" table:style-name="PluginODTAutoStyle_TableCell_15">
            <text:p text:style-name="Preformatted_20_Text"><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tab/><text:tab/><text:tab/><text:span text:style-name="highlight_re0">$obj</text:span> <text:span text:style-name="highlight_sy0">=</text:span> <text:span text:style-name="highlight_br0">(</text:span>object<text:span text:style-name="highlight_br0">)</text:span> <text:span text:style-name="highlight_kw4">null</text:span><text:span text:style-name="highlight_sy0">;</text:span><text:line-break/><text:tab/><text:tab/><text:tab/><text:span text:style-name="highlight_re0">$obj</text:span><text:span text:style-name="highlight_sy0">-&gt;</text:span><text:span text:style-name="highlight_me1">who</text:span> <text:span text:style-name="highlight_sy0">=</text:span> <text:span text:style-name="highlight_re0">$client</text:span><text:span text:style-name="highlight_sy0">-&gt;</text:span><text:span text:style-name="highlight_me1">toString</text:span><text:span text:style-name="highlight_br0">(</text:span><text:span text:style-name="highlight_br0">)</text:span><text:span text:style-name="highlight_sy0">;</text:span><text:line-break/><text:tab/><text:tab/><text:tab/><text:span text:style-name="highlight_re0">$obj</text:span><text:span text:style-name="highlight_sy0">-&gt;</text:span><text:span text:style-name="highlight_me1">msg</text:span> <text:span text:style-name="highlight_sy0">=</text:span> <text:span text:style-name="highlight_re0">$data</text:span><text:span text:style-name="highlight_sy0">;</text:span><text:line-break/><text:tab/><text:tab/><text:tab/><text:span text:style-name="highlight_re0">$sendto</text:span><text:span text:style-name="highlight_sy0">-&gt;</text:span><text:span text:style-name="highlight_me1">send</text:span><text:span text:style-name="highlight_br0">(</text:span><text:a xlink:type="simple" xlink:href="http://www.php.net/json_encode" text:style-name="Internet_20_link" text:visited-style-name="Visited_20_Internet_20_Link"><text:span text:style-name="highlight_kw3">json_encode</text:span></text:a><text:span text:style-name="highlight_br0">(</text:span><text:span text:style-name="highlight_re0">$obj</text:span><text:span text:style-name="highlight_br0">)</text:span><text:span text:style-name="highlight_br0">)</text:span><text:span text:style-name="highlight_sy0">;</text:span><text:line-break/><text:tab/><text:tab/><text:span text:style-name="highlight_br0">}</text:span><text:line-break/><text:tab/><text:span text:style-name="highlight_br0">}</text:span></text:p>
          </table:table-cell>
        </table:table-row>
      </table:table>
      <text:h text:style-name="Heading_20_3" text:outline-level="3"><text:bookmark-start text:name="__RefHeading___irc_all_browser_compliant_20"/><text:bookmark-start text:name="irc_all_browser_compliant"/>4 - IRC (all browser compliant)<text:bookmark-end text:name="__RefHeading___irc_all_browser_compliant_20"/><text:bookmark-end text:name="irc_all_browser_compliant"/></text:h>
      <text:p text:style-name="Text_20_body"><text:a xlink:type="simple" xlink:href="http://poulpe.heig-vd.ch/masrad/websockets/4-irc/" text:style-name="Internet_20_link" text:visited-style-name="Visited_20_Internet_20_Link">Lien sur l'application</text:a></text:p>
      <text:p text:style-name="Text_20_body">Vouloir utiliser les web sockets pourrait, à plus ou moins long terme, devenir très intéressant. En attendant que tous les navigateurs acceptent et s'accordent sur l'API (et plus généralement sur toutes les APIs d'HTML5), il est nécessaire trouver des solutions afin de faire fonctionner les sockets d'une manière plus universelle.</text:p>
      <text:p text:style-name="Text_20_body">Tout d'abord, on profitera de l'occasion, pour également intégrer la classe JSON qui n'est pas native sur certain browser.</text:p>
      <table:table table:style-name="Table">
        <table:table-column table:style-name="odt_auto_style_table_column_9_1"/>
        <table:table-row>
          <table:table-cell office:value-type="string" table:style-name="PluginODTAutoStyle_TableCell_17">
            <text:p text:style-name="Preformatted_20_Text"><text:tab/><text:span text:style-name="highlight_sc-1">&lt;!-- Needed for old browser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json2.js"</text:span>&gt;&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text:p text:style-name="Text_20_body">En ce qui concerne les websockets, la solution qui convient le mieux pour les websockets est l'utilisation d'un composant flash. <text:a xlink:type="simple" xlink:href="http://gimite.net/en/" text:style-name="Internet_20_link" text:visited-style-name="Visited_20_Internet_20_Link">Hiroshi Ichikawa</text:a> avec son projet <text:a xlink:type="simple" xlink:href="https://github.com/gimite/web-socket-js" text:style-name="Internet_20_link" text:visited-style-name="Visited_20_Internet_20_Link">https://github.com/gimite/web-socket-js</text:a> propose une librarie toute faite qui ne demande qu'une modification mineur du code pour rendre fonctionnel l'objet websocket. On notera par contre, un léger délai sur la réception des données pour les browsers utilisant le composant flash.</text:p>
      <table:table table:style-name="Table">
        <table:table-column table:style-name="odt_auto_style_table_column_10_1"/>
        <table:table-row>
          <table:table-cell office:value-type="string" table:style-name="PluginODTAutoStyle_TableCell_19">
            <text:p text:style-name="Preformatted_20_Text"><text:tab/><text:span text:style-name="highlight_sc-1">&lt;!-- Needed for browser who do not implement WebSocket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swfobject.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FABridge.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gt;</text:span><text:line-break/><text:tab/><text:tab/>WEB_SOCKET_SWF_LOCATION = "js/WebSocketMain.swf";<text:line-break/><text:tab/><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text:p text:style-name="Text_20_body">Solution : <text:a xlink:type="simple" xlink:href="https://www.mediamaps.ch/lib/exe/fetch.php?media=ajax:4-irc-crossbrowser.zip" text:style-name="Internet_20_link" text:visited-style-name="Visited_20_Internet_20_Link">4-irc-crossbrowser.zip</text:a></text:p>
      <text:h text:style-name="Heading_20_2" text:outline-level="2"><text:bookmark-start text:name="__RefHeading___les_exercices_21"/><text:bookmark-start text:name="les_exercices"/>Les exercices<text:bookmark-end text:name="__RefHeading___les_exercices_21"/><text:bookmark-end text:name="les_exercices"/></text:h>
      <text:h text:style-name="Heading_20_3" text:outline-level="3"><text:bookmark-start text:name="__RefHeading___hash_me_22"/><text:bookmark-start text:name="hash_me"/>Hash me!<text:bookmark-end text:name="__RefHeading___hash_me_22"/><text:bookmark-end text:name="hash_me"/></text:h>
      <text:p text:style-name="Text_20_body">En se basant sur l'exemple 1 et en modifiant <text:a xlink:type="simple" xlink:href="https://www.mediamaps.ch/lib/exe/fetch.php?media=ajax:ex-hash-template.zip" text:style-name="Internet_20_link" text:visited-style-name="Visited_20_Internet_20_Link">ex-hash-template.zip</text:a>, faire en sorte que le client envoie une chaine de caractères au serveur. Celui-ci lui renverra le hash md5 de la valeur au client qui l'affichera.</text:p>
      <text:p text:style-name="Text_20_body">Solution : <text:a xlink:type="simple" xlink:href="https://www.mediamaps.ch/lib/exe/fetch.php?media=ajax:ex-hash-solution.zip" text:style-name="Internet_20_link" text:visited-style-name="Visited_20_Internet_20_Link">ex-hash-solution.zip</text:a></text:p>
      <text:h text:style-name="Heading_20_3" text:outline-level="3"><text:bookmark-start text:name="__RefHeading___irc_23"/><text:bookmark-start text:name="irc"/>IRC++<text:bookmark-end text:name="__RefHeading___irc_23"/><text:bookmark-end text:name="irc"/></text:h>
      <text:p text:style-name="Text_20_body">En partant de <text:a xlink:type="simple" xlink:href="https://www.mediamaps.ch/lib/exe/fetch.php?media=ajax:ex-irc-template.zip" text:style-name="Internet_20_link" text:visited-style-name="Visited_20_Internet_20_Link">ex-irc-template.zip</text:a> et de l'exemple 3, faire en sorte que :</text:p>
      <text:list text:style-name="List_20_1" text:continue-numbering="false">
        <text:list-item>
          <text:p text:style-name="List_20_1_Content_First"> Les clients ne reçoivent pas leurs propres message. Il sera toutefois affiché sur l'interface par le javascript. </text:p>
        </text:list-item>
        <text:list-item>
          <text:p text:style-name="List_20_1_Content"> Les clients peuvent mettre à jour leur nom d'utilisateur. Celui-ci sera transmis dans la liste des utilisateurs</text:p>
        </text:list-item>
        <text:list-item>
          <text:p text:style-name="List_20_1_Content_Last"> Les clients reçoivent et mettent à jour la liste des personnes connectées uniquement lorsque cela est nécessaire </text:p>
        </text:list-item>
      </text:list>
      <text:p text:style-name="Text_20_body">Solution: <text:a xlink:type="simple" xlink:href="https://www.mediamaps.ch/lib/exe/fetch.php?media=ajax:ex-irc-solution.zip" text:style-name="Internet_20_link" text:visited-style-name="Visited_20_Internet_20_Link">ex-irc-solution.zip</text:a></text:p>
      <text:h text:style-name="Heading_20_2" text:outline-level="2"><text:bookmark-start text:name="__RefHeading___docs_demo_etc_24"/><text:bookmark-start text:name="docs_demo_etc"/>Docs, Démo, etc...<text:bookmark-end text:name="__RefHeading___docs_demo_etc_24"/><text:bookmark-end text:name="docs_demo_etc"/></text:h>
      <text:list text:style-name="List_20_1" text:continue-numbering="false">
        <text:list-item>
          <text:p text:style-name="List_20_1_Content_First"> <text:a xlink:type="simple" xlink:href="http://www.html5rocks.com/" text:style-name="Internet_20_link" text:visited-style-name="Visited_20_Internet_20_Link">http://www.html5rocks.com/</text:a> présente beaucoup d'informations à propos de html5 et de toutes ces APIs</text:p>
        </text:list-item>
        <text:list-item>
          <text:p text:style-name="List_20_1_Content_Last"> <text:a xlink:type="simple" xlink:href="http://dev.w3.org/html5/websockets/" text:style-name="Internet_20_link" text:visited-style-name="Visited_20_Internet_20_Link">http://dev.w3.org/html5/websockets/</text:a> Draft de l'API WebSock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1" style:family="text">
      <style:text-properties fo:color="#808080" fo:font-style="itali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websocket</dc:title>
  </office:meta>
</office:document-meta>
</file>