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4:cartodb0"/><text:bookmark-start text:name="__RefHeading___spatial_databasecartodb_1"/><text:bookmark-start text:name="spatial_databasecartodb"/>Spatial database :: CartoDB<text:bookmark-end text:name="__RefHeading___spatial_databasecartodb_1"/><text:bookmark-end text:name="spatial_databasecartodb"/></text:h>
      <text:list text:style-name="List_20_1" text:continue-numbering="false">
        <text:list-item>
          <text:p text:style-name="LastListParagraph_List_20_1_Content_First"> Créer un compte chez <text:a xlink:type="simple" xlink:href="http://www.cartodb.com" text:style-name="Internet_20_link" text:visited-style-name="Visited_20_Internet_20_Link">www.cartodb.com</text:a> et s'y loguer</text:p>
        </text:list-item>
      </text:list>
      <text:h text:style-name="Heading_20_2" text:outline-level="2"><text:bookmark-start text:name="__RefHeading___premiere_cartotable_2"/><text:bookmark-start text:name="premiere_cartotable"/>Première "CartoTable"<text:bookmark-end text:name="__RefHeading___premiere_cartotable_2"/><text:bookmark-end text:name="premiere_cartotable"/></text:h>
      <text:list text:style-name="List_20_1" text:continue-numbering="false">
        <text:list-item>
          <text:p text:style-name="List_20_1_Content_First"> Créer une <text:span text:style-name="Emphasis">Empty table</text:span></text:p>
        </text:list-item>
        <text:list-item>
          <text:p text:style-name="List_20_1_Content"> Renommer la table (Edit Metadata) <text:span text:style-name="Emphasis">my4capitals</text:span></text:p>
        </text:list-item>
        <text:list-item>
          <text:p text:style-name="List_20_1_Content_Last"> Exécuter dans le panneau SQL les insertions ci-dessous</text:p>
        </text:list-item>
      </text:list>
      <text:p text:style-name="Preformatted_20_Text">INSERT INTO my4capitals (cartodb_id, name, the_geom) VALUES ( 0, 'Paris', ST_GeometryFromText( 'POINT(2.333 48.867)', 4326)); <text:line-break/>INSERT INTO my4capitals (cartodb_id, name, the_geom) VALUES ( 1, 'Bern', ST_GeometryFromText( 'POINT(7.433 46.95)', 4326));<text:line-break/>INSERT INTO my4capitals (cartodb_id, name, the_geom) VALUES ( 2, 'Rome', ST_GeometryFromText( 'POINT(12.5 41.883)', 4326));<text:line-break/>INSERT INTO my4capitals (cartodb_id, name, the_geom) VALUES ( 3, 'Madrid', ST_GeometryFromText( 'POINT(-3.71 40.41)', 4326));</text:p>
      <text:list text:style-name="List_20_1" text:continue-numbering="false">
        <text:list-item>
          <text:p text:style-name="LastListParagraph_List_20_1_Content_First"> Executer dans le panneau SQL la sélection ci-dessous et comparer la colonne <text:span text:style-name="Emphasis">the_geom</text:span> avec <text:span text:style-name="Emphasis">the_geom_webmercator</text:span></text:p>
        </text:list-item>
      </text:list>
      <text:p text:style-name="Preformatted_20_Text">SELECT * from my4capitals</text:p>
      <text:list text:style-name="List_20_1" text:continue-numbering="false">
        <text:list-item>
          <text:p text:style-name="List_20_1_Content_First"> Basculer en mode MAP VIEW</text:p>
        </text:list-item>
        <text:list-item>
          <text:p text:style-name="List_20_1_Content_Last"> Editer la CartoCSS à votre goût (onglet CSS)</text:p>
        </text:list-item>
      </text:list>
      <text:h text:style-name="Heading_20_3" text:outline-level="3"><text:bookmark-start text:name="__RefHeading___utilisation_de_la_sql_api_de_cartodb_3"/><text:bookmark-start text:name="utilisation_de_la_sql_api_de_cartodb"/>Utilisation de la SQL API de CartoDB<text:bookmark-end text:name="__RefHeading___utilisation_de_la_sql_api_de_cartodb_3"/><text:bookmark-end text:name="utilisation_de_la_sql_api_de_cartodb"/></text:h>
      <text:p text:style-name="Text_20_body">La classe Connection du GeoManager précédent est maintenant remplacée par un appel à une API Web. On peut y lancer des requêtes SQL spatiales. Par exemple :</text:p>
      <text:p text:style-name="Preformatted_20_Text">&lt;?php<text:line-break/>$ch = curl_init();<text:line-break/>curl_setopt($ch, CURLOPT_RETURNTRANSFER, 1);<text:line-break/><text:line-break/>$api_key = "2e957be5f1e9c0793ca1725aab08274a795f2c3f";<text:line-break/>$q = "select name, ST_AsGeoJSON(the_geom) as geom from my4capitals";<text:line-break/><text:line-break/>$url = "http://oertz.cartodb.com/api/v2/sql?api_key=" . $api_key. "&amp;q=" . urlencode($q);<text:line-break/>curl_setopt($ch, CURLOPT_URL, $url);<text:line-break/><text:line-break/>$result = curl_exec($ch);<text:line-break/><text:line-break/>header("Content-type: application/json");<text:line-break/>echo $result;<text:line-break/>?&gt;</text:p>
      <text:p text:style-name="Text_20_body"><text:span text:style-name="underline">TODO</text:span></text:p>
      <text:list text:style-name="Numbering_20_1" text:continue-numbering="false">
        <text:list-item>
          <text:p text:style-name="LastListParagraph_Numbering_20_1_Content_First"> Adapter le géoservice Get4Capitals.php en utilisant l'API SQL de CartoDB pour afficher les 4 villes dans votre application OpenLayers (la classe FeatureCollection du GeoManager qui permet d'encoder un flux GeoJSON peut toujours être utile).</text:p>
        </text:list-item>
      </text:list>
      <text:list text:style-name="List_20_1" text:continue-numbering="false">
        <text:list-item>
          <text:p text:style-name="LastListParagraph_List_20_1_Content_First"> Ce qui donne :</text:p>
        </text:list-item>
      </text:list>
      <text:p text:style-name="Preformatted_20_Text">&lt;?php<text:line-break/>require_once 'GeoManager.php';<text:line-break/><text:line-break/>$ch = curl_init();<text:line-break/>curl_setopt($ch, CURLOPT_RETURNTRANSFER, 1);<text:line-break/><text:line-break/>$api_key = "2e957be5f1e9c0793ca1725aab08274a795f2c3f";<text:line-break/>$q = "select name, ST_AsGeoJSON(the_geom) as geom from my4capitals";<text:line-break/><text:line-break/>$url = "http://oertz.cartodb.com/api/v2/sql?api_key=" . $api_key. "&amp;q=" . urlencode($q);<text:line-break/>curl_setopt($ch, CURLOPT_URL, $url);<text:line-break/><text:line-break/>$result = curl_exec($ch);<text:line-break/>$rows = json_decode($result)-&gt;rows;<text:line-break/><text:line-break/>header("Content-type: application/json");<text:line-break/><text:line-break/>$i = 0;<text:line-break/>$fc = new FeatureCollection();<text:line-break/>foreach ($rows as $row) {<text:line-break/><text:s text:c="4"/>$fc-&gt;addFeature(new Feature($i++, json_decode($row-&gt;geom), array("name" =&gt; $row-&gt;name)));<text:line-break/>}<text:line-break/><text:line-break/>echo json_encode($fc);<text:line-break/><text:line-break/>?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4:cartodb0</dc:title>
  </office:meta>
</office:document-meta>
</file>