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oinf14:qgsmaprenderer"/><text:bookmark-start text:name="__RefHeading___qgsmaprenderer_1"/><text:bookmark-start text:name="qgsmaprenderer"/>QgsMapRenderer<text:bookmark-end text:name="__RefHeading___qgsmaprenderer_1"/><text:bookmark-end text:name="qgsmaprenderer"/></text:h>
      <text:p text:style-name="Preformatted_20_Text">from PyQt4.QtGui import *<text:line-break/>from PyQt4.QtCore import *<text:line-break/><text:line-break/>#begin<text:line-break/>img = QImage(QSize(800,600), QImage.Format_ARGB32_Premultiplied)<text:line-break/>img.fill(QColor(255,255,255).rgb())<text:line-break/><text:line-break/>p = QPainter()<text:line-break/>p.begin(img)<text:line-break/>p.setRenderHint(QPainter.Antialiasing)<text:line-break/><text:line-break/>render = QgsMapRenderer()<text:line-break/><text:line-break/>aLayer = qgis.utils.iface.activeLayer()<text:line-break/>#aLayer.loadSldStyle('/tmp/test.sld')<text:line-break/>render.setLayerSet([ aLayer.id() ])<text:line-break/><text:line-break/>rect = QgsRectangle(render.fullExtent())<text:line-break/>render.setExtent(rect)<text:line-break/>render.setOutputSize(img.size(), 96)<text:line-break/><text:line-break/>render.render(p)<text:line-break/>p.end()<text:line-break/>img.save("/tmp/render.png","png")<text:line-break/>#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4:qgsmaprenderer</dc:title>
  </office:meta>
</office:document-meta>
</file>