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qgsmaprenderer"/><text:bookmark-start text:name="__RefHeading___moteur_de_rendu_cartographique_qgsmaprenderer_1"/><text:bookmark-start text:name="moteur_de_rendu_cartographique_qgsmaprenderer"/>Moteur de rendu cartographique QgsMapRenderer<text:bookmark-end text:name="__RefHeading___moteur_de_rendu_cartographique_qgsmaprenderer_1"/><text:bookmark-end text:name="moteur_de_rendu_cartographique_qgsmaprenderer"/></text:h>
      <text:h text:style-name="Heading_20_2" text:outline-level="2"><text:bookmark-start text:name="__RefHeading___etape_1_2"/><text:bookmark-start text:name="etape_1"/>Etape 1<text:bookmark-end text:name="__RefHeading___etape_1_2"/><text:bookmark-end text:name="etape_1"/></text:h>
      <text:list text:style-name="List_20_1" text:continue-numbering="false">
        <text:list-item>
          <text:p text:style-name="List_20_1_Content_First"> Lancer QGIS</text:p>
        </text:list-item>
        <text:list-item>
          <text:p text:style-name="List_20_1_Content"> Charger la couche de polygones suivante <text:a xlink:type="simple" xlink:href="https://www.mediamaps.ch/lib/exe/fetch.php?media=geoinf15:pk25_decoupage.zip" text:style-name="Internet_20_link" text:visited-style-name="Visited_20_Internet_20_Link">pk25_decoupage.zip</text:a></text:p>
        </text:list-item>
        <text:list-item>
          <text:p text:style-name="List_20_1_Content"> Dans la console Python de QGIS, ouvrir l'éditeur</text:p>
        </text:list-item>
        <text:list-item>
          <text:p text:style-name="List_20_1_Content"> Y insérer le code ci-dessous</text:p>
        </text:list-item>
        <text:list-item>
          <text:p text:style-name="List_20_1_Content"> Modifier la dernière ligne selon votre système de fichiers</text:p>
        </text:list-item>
        <text:list-item>
          <text:p text:style-name="List_20_1_Content"> Sauvegarder le script</text:p>
        </text:list-item>
        <text:list-item>
          <text:p text:style-name="List_20_1_Content_Last"> Exécuter</text:p>
        </text:list-item>
      </text:list>
      <text:p text:style-name="Preformatted_20_Text">from PyQt4.QtCore import *<text:line-break/>from PyQt4.QtGui import *<text:line-break/><text:line-break/>aLayer = qgis.utils.iface.activeLayer()<text:line-break/><text:line-break/>img = QImage(QSize(800,600), QImage.Format_RGB32)<text:line-break/>img.fill(QColor(255,255,255).rgb())<text:line-break/>p = QPainter()<text:line-break/><text:line-break/>p.begin(img)<text:line-break/>p.setRenderHint(QPainter.Antialiasing)<text:line-break/>render = QgsMapRenderer()<text:line-break/>render.setLayerSet([ aLayer.id() ])<text:line-break/>rect = QgsRectangle(render.fullExtent())<text:line-break/>render.setExtent(rect)<text:line-break/>render.setOutputSize(img.size(), 96)<text:line-break/>render.render(p)<text:line-break/>p.end()<text:line-break/><text:line-break/>img.save("/tmp/render.png","png")</text:p>
      <text:p text:style-name="Text_20_body">(compréhension du “portrayal model” <text:a xlink:type="simple" xlink:href="https://www.mediamaps.ch/lib/exe/fetch.php?media=ogo13:portrayalogc.png" text:style-name="Internet_20_link" text:visited-style-name="Visited_20_Internet_20_Link">ogo13:portrayalogc.png</text:a>)</text:p>
      <text:h text:style-name="Heading_20_2" text:outline-level="2"><text:bookmark-start text:name="__RefHeading___etape_2_3"/><text:bookmark-start text:name="etape_2"/>Etape 2<text:bookmark-end text:name="__RefHeading___etape_2_3"/><text:bookmark-end text:name="etape_2"/></text:h>
      <text:list text:style-name="List_20_1" text:continue-numbering="false">
        <text:list-item>
          <text:p text:style-name="List_20_1_Content_First"> Créer un fichier singleSymbol.sld avec la description de style ci-dessous qui utilise un <text:a xlink:type="simple" xlink:href="http://docs.geoserver.org/stable/en/user/styling/sld/reference/polygonsymbolizer.html" text:style-name="Internet_20_link" text:visited-style-name="Visited_20_Internet_20_Link">PolygonSymbolizer</text:a></text:p>
          <text:p text:style-name="Preformatted_20_Text">&lt;?xml version="1.0" encoding="UTF-8"?&gt;<text:line-break/>&lt;StyledLayerDescriptor version="1.1.0" <text:line-break/><text:s text:c="4"/>xmlns="http://www.opengis.net/sld" <text:line-break/><text:s text:c="4"/>xmlns:se="http://www.opengis.net/se"<text:s text:c="2"/><text:line-break/><text:s text:c="4"/>xmlns:ogc="http://www.opengis.net/ogc"<text:s text:c="2"/><text:line-break/><text:s text:c="4"/>xmlns:xlink="http://www.w3.org/1999/xlink"<text:line-break/><text:s text:c="4"/>xmlns:xsi="http://www.w3.org/2001/XMLSchema-instance"<text:line-break/><text:s text:c="4"/>xsi:schemaLocation="http://www.opengis.net/sld http://schemas.opengis.net/sld/1.1.0/StyledLayerDescriptor.xsd"&gt;<text:line-break/><text:s text:c="4"/>&lt;NamedLayer&gt;<text:line-break/><text:s text:c="8"/>&lt;se:Name&gt;kartenblatt_region&lt;/se:Name&gt;<text:line-break/><text:s text:c="8"/>&lt;UserStyle&gt;<text:line-break/><text:s text:c="12"/>&lt;se:Name&gt;kartenblatt_region&lt;/se:Name&gt;<text:line-break/><text:s text:c="12"/>&lt;se:FeatureTypeStyle&gt;<text:line-break/><text:s text:c="16"/>&lt;se:Rule&gt;<text:line-break/><text:s text:c="20"/>&lt;se:Name&gt;Single symbol&lt;/se:Name&gt;<text:s text:c="17"/><text:line-break/><text:s text:c="20"/>&lt;se:PolygonSymbolizer&gt;<text:line-break/><text:s text:c="24"/>&lt;se:Fill&gt;<text:line-break/><text:s text:c="28"/>&lt;se:SvgParameter name="fill"&gt;#f1f4c7&lt;/se:SvgParameter&gt;<text:line-break/><text:s text:c="24"/>&lt;/se:Fill&gt;<text:line-break/><text:s text:c="24"/>&lt;se:Stroke&gt;<text:line-break/><text:s text:c="28"/>&lt;se:SvgParameter name="stroke"&gt;#afb38a&lt;/se:SvgParameter&gt;<text:line-break/><text:s text:c="28"/>&lt;se:SvgParameter name="stroke-width"&gt;0.26&lt;/se:SvgParameter&gt;<text:line-break/><text:s text:c="28"/>&lt;se:SvgParameter name="stroke-linejoin"&gt;bevel&lt;/se:SvgParameter&gt;<text:line-break/><text:s text:c="24"/>&lt;/se:Stroke&gt;<text:line-break/><text:s text:c="20"/>&lt;/se:PolygonSymbolizer&gt;<text:line-break/><text:s text:c="16"/>&lt;/se:Rule&gt;<text:line-break/><text:s text:c="12"/>&lt;/se:FeatureTypeStyle&gt;<text:line-break/><text:s text:c="8"/>&lt;/UserStyle&gt;<text:line-break/><text:s text:c="4"/>&lt;/NamedLayer&gt;<text:line-break/>&lt;/StyledLayerDescriptor&gt;</text:p>
        </text:list-item>
        <text:list-item>
          <text:p text:style-name="List_20_1_Content"> Insérer au bon endroit l'instruction d'appel à la méthode loadSldStyle ci-après (en adaptant le chemin d'accès à votre fichier de style)</text:p>
          <text:p text:style-name="Preformatted_20_Text">aLayer.loadSldStyle('/path/to/singleSymbol.sld')</text:p>
        </text:list-item>
        <text:list-item>
          <text:p text:style-name="List_20_1_Content"> Sauvegarder le script</text:p>
        </text:list-item>
        <text:list-item>
          <text:p text:style-name="List_20_1_Content"> Exécuter et voyez le résultat</text:p>
        </text:list-item>
        <text:list-item>
          <text:p text:style-name="List_20_1_Content_Last"> Modifier la description de style pour distinguer les cartes combinées des cartes standards (utiliser une règle filtrée - <text:a xlink:type="simple" xlink:href="http://docs.geoserver.org/stable/en/user/styling/sld/reference/rules.html" text:style-name="Internet_20_link" text:visited-style-name="Visited_20_Internet_20_Link">Rule</text:a> <text:a xlink:type="simple" xlink:href="http://docs.geoserver.org/stable/en/user/styling/sld/reference/filters.html#sld-reference-filters" text:style-name="Internet_20_link" text:visited-style-name="Visited_20_Internet_20_Link">Filter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qgsmaprenderer</dc:title>
  </office:meta>
</office:document-meta>
</file>