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sheroku"/><text:bookmark-start text:name="__RefHeading___geoserver_avec_le_service_paas_heroku_1"/><text:bookmark-start text:name="geoserver_avec_le_service_paas_heroku"/>GeoServer avec le service PaaS Heroku<text:bookmark-end text:name="__RefHeading___geoserver_avec_le_service_paas_heroku_1"/><text:bookmark-end text:name="geoserver_avec_le_service_paas_heroku"/></text:h>
      <text:p text:style-name="Text_20_body"><text:span text:style-name="Strong_20_Emphasis">Objectif : déployer une app Heroku basée sur le conteneur de servlet Tomcat pour exécuter GeoServer</text:span></text:p>
      <text:p text:style-name="Text_20_body">Démarche en 20 minutes (si tout va bien) :</text:p>
      <text:list text:style-name="Numbering_20_1" text:continue-numbering="false">
        <text:list-item>
          <text:p text:style-name="Numbering_20_1_Content_First"> Télécharger le script <text:span text:style-name="Strong_20_Emphasis">initdb.postgres.sql</text:span> du dossier suivant <text:a xlink:type="simple" xlink:href="https://drive.switch.ch/index.php/s/iIcVsQhGsqraetK" text:style-name="Internet_20_link" text:visited-style-name="Visited_20_Internet_20_Link">https://drive.switch.ch/index.php/s/iIcVsQhGsqraetK</text:a></text:p>
        </text:list-item>
        <text:list-item>
          <text:p text:style-name="Numbering_20_1_Content"> Télécharger aussi la Web Archive “custom” <text:span text:style-name="Strong_20_Emphasis">geoserver.war</text:span> du même dossier</text:p>
        </text:list-item>
        <text:list-item>
          <text:p text:style-name="Numbering_20_1_Content"> Pendant ce téléchargement, exécuter le script SQL dans une BD PostgreSQL sous Heroku (celle déployée avec PostGIS ou une autre instance) --- le script initialise une série de tables et de vues qui seront utilisées par GeoServer pour gérer sa configuration interne</text:p>
        </text:list-item>
        <text:list-item>
          <text:p text:style-name="Numbering_20_1_Content"> <text:span text:style-name="underline">Dans l'archive</text:span> <text:span text:style-name="Strong_20_Emphasis">geoserver.war</text:span> configurer le fichier <text:span text:style-name="Strong_20_Emphasis">/data/jdbcconfig/jdbcconfig.properties</text:span> en utilisant les identifiants de la BD initialisée ci-dessus</text:p>
        </text:list-item>
        <text:list-item>
          <text:p text:style-name="Numbering_20_1_Content"> Ouvrir une invite de commande dans le dossier contenant l'archive pour se connecter à heroku, créer une nouvelle app heroku, puis y déployer GeoServer comme suit (inspiré de <text:a xlink:type="simple" xlink:href="https://devcenter.heroku.com/articles/war-deployment#deployment-with-the-heroku-cli" text:style-name="Internet_20_link" text:visited-style-name="Visited_20_Internet_20_Link">cette documentation</text:a>)</text:p>
          <text:p text:style-name="Preformatted_20_Text">heroku login<text:line-break/>heroku create<text:line-break/>heroku plugins:install heroku-cli-deploy<text:line-break/>heroku war:deploy geoserver.war --app &lt;appName&gt;</text:p>
        </text:list-item>
        <text:list-item>
          <text:p text:style-name="Numbering_20_1_Content"> Attendre le déploiement (ça peut être long) <text:span text:style-name="underline">tout en surveillant les logs</text:span> de l'app Heroku <text:a xlink:type="simple" xlink:href="https://dashboard.heroku.com/apps/appName/logs" text:style-name="Internet_20_link" text:visited-style-name="Visited_20_Internet_20_Link">https://dashboard.heroku.com/apps/appName/logs</text:a> (remplacer appName comme il se doit)</text:p>
          <text:list text:style-name="Numbering_20_1">
            <text:list-item>
              <text:p text:style-name="Numbering_20_1_Content"> à priori un message de type <text:span text:style-name="Emphasis">INFO: Initializing Spring FrameworkServlet 'dispatcher'</text:span> signifie que le serveur est prêt</text:p>
            </text:list-item>
            <text:list-item>
              <text:p text:style-name="Numbering_20_1_Content"> ouvrir dans un navigateur l'app GeoServer <text:a xlink:type="simple" xlink:href="https://appName.herokuapp.com" text:style-name="Internet_20_link" text:visited-style-name="Visited_20_Internet_20_Link">https://appName.herokuapp.com</text:a> (remplacer appName comme il se doit)</text:p>
            </text:list-item>
            <text:list-item>
              <text:p text:style-name="Numbering_20_1_Content"> surtout doit apparaître une info disant : <text:span text:style-name="Emphasis">JDBCConfig using jdbc:postgresql ...</text:span></text:p>
            </text:list-item>
            <text:list-item>
              <text:p text:style-name="Numbering_20_1_Content"> se connecter avec les identifiants par défaut <text:span text:style-name="Source_20_Text">admin / geoserver</text:span></text:p>
            </text:list-item>
            <text:list-item>
              <text:p text:style-name="Numbering_20_1_Content_Last"> configurer la publication cartographique d'une couche de donnée (voir la suit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sheroku</dc:title>
  </office:meta>
</office:document-meta>
</file>