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start"/><text:bookmark-start text:name="__RefHeading___cours_geoinfedition_2018_1"/><text:bookmark-start text:name="cours_geoinfedition_2018"/>Cours GéoInf :: Edition 2018<text:bookmark-end text:name="__RefHeading___cours_geoinfedition_2018_1"/><text:bookmark-end text:name="cours_geoinfedition_2018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O. Ertz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Sur <text:a xlink:type="simple" xlink:href="https://im45.slack.com" text:style-name="Internet_20_link" text:visited-style-name="Visited_20_Internet_20_Link">https://im45.slack.com</text:a> (channel <text:span text:style-name="Strong_20_Emphasis">geoinf</text:span>)</text:p>
        </text:list-item>
      </text:list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 </text:p>
          <text:list text:style-name="Numbering_20_1">
            <text:list-item>
              <text:p text:style-name="Numbering_20_1_Content"> Tutoriel <text:a xlink:type="simple" xlink:href="https://www.mediamaps.ch/doku.php?id=geoinf18:wktconsole" text:style-name="Internet_20_link" text:visited-style-name="Visited_20_Internet_20_Link">Well-known text console</text:a> </text:p>
            </text:list-item>
            <text:list-item>
              <text:p text:style-name="Numbering_20_1_Content"> Tutoriel <text:a xlink:type="simple" xlink:href="https://www.mediamaps.ch/doku.php?id=geoinf18:wktplugin" text:style-name="Internet_20_link" text:visited-style-name="Visited_20_Internet_20_Link">WKTEditor plugin</text:a></text:p>
            </text:list-item>
          </text:list>
        </text:list-item>
        <text:list-item>
          <text:p text:style-name="Numbering_20_1_Content"> Base de données et requête géospatiale avec PostGIS</text:p>
          <text:list text:style-name="Numbering_20_1">
            <text:list-item>
              <text:p text:style-name="Numbering_20_1_Content"> Déploiement PaaS de <text:a xlink:type="simple" xlink:href="https://www.mediamaps.ch/doku.php?id=geoinf18:pgheroku" text:style-name="Internet_20_link" text:visited-style-name="Visited_20_Internet_20_Link">PostGIS avec Heroku</text:a></text:p>
            </text:list-item>
            <text:list-item>
              <text:p text:style-name="Numbering_20_1_Content"> <text:a xlink:type="simple" xlink:href="https://www.mediamaps.ch/doku.php?id=geoinf18:gql1st" text:style-name="Internet_20_link" text:visited-style-name="Visited_20_Internet_20_Link">Premières commandes SQL</text:a> avec PostGIS</text:p>
            </text:list-item>
            <text:list-item>
              <text:p text:style-name="Numbering_20_1_Content"> Un peu plus loin avec le <text:a xlink:type="simple" xlink:href="https://www.mediamaps.ch/doku.php?id=geoinf18:gql2nd" text:style-name="Internet_20_link" text:visited-style-name="Visited_20_Internet_20_Link">langage SQL spatial</text:a></text:p>
            </text:list-item>
            <text:list-item>
              <text:p text:style-name="Numbering_20_1_Content"> Et bien <text:a xlink:type="simple" xlink:href="https://www.mediamaps.ch/doku.php?id=ogo11:gql:exo2" text:style-name="Internet_20_link" text:visited-style-name="Visited_20_Internet_20_Link">d'autres opérateurs spatiaux</text:a> à exploiter encore ...</text:p>
            </text:list-item>
          </text:list>
        </text:list-item>
        <text:list-item>
          <text:p text:style-name="Numbering_20_1_Content"> Services géographiques et cartographiques avec GeoServer</text:p>
          <text:list text:style-name="Numbering_20_1">
            <text:list-item>
              <text:p text:style-name="Numbering_20_1_Content"> Déploiement PaaS de <text:span text:style-name="del"><text:a xlink:type="simple" xlink:href="https://www.mediamaps.ch/doku.php?id=geoinf18:gsheroku" text:style-name="Internet_20_link" text:visited-style-name="Visited_20_Internet_20_Link">GeoServer avec Heroku</text:a></text:span> --&gt; préférez <text:a xlink:type="simple" xlink:href="https://www.mediamaps.ch/doku.php?id=geoinf18:geolastic" text:style-name="Internet_20_link" text:visited-style-name="Visited_20_Internet_20_Link">GeoServer avec Jelastic</text:a> !</text:p>
            </text:list-item>
            <text:list-item>
              <text:p text:style-name="Numbering_20_1_Content"> Moteur de rendu cartographique</text:p>
              <text:list text:style-name="Numbering_20_1">
                <text:list-item>
                  <text:p text:style-name="Numbering_20_1_Content"> Tutoriel “desktop” avec <text:a xlink:type="simple" xlink:href="https://www.mediamaps.ch/doku.php?id=geoinf18:qgsmaprendererjob" text:style-name="Internet_20_link" text:visited-style-name="Visited_20_Internet_20_Link">QGIS et QgsMapRendererJob</text:a></text:p>
                </text:list-item>
                <text:list-item>
                  <text:p text:style-name="Numbering_20_1_Content"> Tutoriel “web” avec <text:a xlink:type="simple" xlink:href="https://www.mediamaps.ch/doku.php?id=geoinf18:ogcwms" text:style-name="Internet_20_link" text:visited-style-name="Visited_20_Internet_20_Link">GeoServer et l'API Web Map Service</text:a> (OGC WMS)</text:p>
                </text:list-item>
              </text:list>
            </text:list-item>
          </text:list>
        </text:list-item>
        <text:list-item>
          <text:p text:style-name="Numbering_20_1_Content"> Front-end web cartographique avec OpenLayers</text:p>
          <text:list text:style-name="Numbering_20_1">
            <text:list-item>
              <text:p text:style-name="Numbering_20_1_Content"> Navigation, cache de tuiles composition, sélecteur de couches : tutoriel <text:a xlink:type="simple" xlink:href="https://www.mediamaps.ch/doku.php?id=geoinf18:oltuto1" text:style-name="Internet_20_link" text:visited-style-name="Visited_20_Internet_20_Link">OpenLayers3 Part 1</text:a></text:p>
            </text:list-item>
            <text:list-item>
              <text:p text:style-name="Numbering_20_1_Content"> Gestion des styles server-side, client-side : tutoriel <text:a xlink:type="simple" xlink:href="https://www.mediamaps.ch/doku.php?id=geoinf18:oltuto2" text:style-name="Internet_20_link" text:visited-style-name="Visited_20_Internet_20_Link">OpenLayers3 Part 2</text:a></text:p>
            </text:list-item>
            <text:list-item>
              <text:p text:style-name="Numbering_20_1_Content"> Couche vector, style vector : <text:a xlink:type="simple" xlink:href="https://www.mediamaps.ch/doku.php?id=geoinf18:oltuto3" text:style-name="Internet_20_link" text:visited-style-name="Visited_20_Internet_20_Link">OpenLayers3 Part 3</text:a></text:p>
            </text:list-item>
            <text:list-item>
              <text:p text:style-name="Numbering_20_1_Content"> Interrogation de couche et autres interactions : <text:a xlink:type="simple" xlink:href="https://www.mediamaps.ch/doku.php?id=geoinf18:oltuto4" text:style-name="Internet_20_link" text:visited-style-name="Visited_20_Internet_20_Link">OpenLayers3 Part 4</text:a></text:p>
            </text:list-item>
          </text:list>
        </text:list-item>
        <text:list-item>
          <text:p text:style-name="Numbering_20_1_Content"> Des géoservices, des API existantes au sur mesure</text:p>
          <text:list text:style-name="Numbering_20_1">
            <text:list-item>
              <text:p text:style-name="Numbering_20_1_Content"> Utilisation de la Mapbox Geocoding API <text:a xlink:type="simple" xlink:href="https://www.mapbox.com/api-documentation/#geocoding" text:style-name="Internet_20_link" text:visited-style-name="Visited_20_Internet_20_Link">https://www.mapbox.com/api-documentation/#geocoding</text:a></text:p>
            </text:list-item>
            <text:list-item>
              <text:p text:style-name="Numbering_20_1_Content"> Fabrication d'un géoservice sur mesure (custom, standard, SQL API) TBD</text:p>
            </text:list-item>
            <text:list-item>
              <text:p text:style-name="Numbering_20_1_Content_Last"> Utilisation de ces géoservices avec OpenLayers3 TBD</text:p>
            </text:list-item>
          </text:list>
        </text:list-item>
      </text:list>
      <text:h text:style-name="Heading_20_2" text:outline-level="2"><text:bookmark-start text:name="__RefHeading___quelques_lectures_3"/><text:bookmark-start text:name="quelques_lectures"/>Quelques lectures<text:bookmark-end text:name="__RefHeading___quelques_lectures_3"/><text:bookmark-end text:name="quelques_lectures"/></text:h>
      <text:p text:style-name="Text_20_body"><text:a xlink:type="simple" xlink:href="https://www.acme-journal.org/index.php/acme/article/download/1237/1032" text:style-name="Internet_20_link" text:visited-style-name="Visited_20_Internet_20_Link">Link</text:a> McConchie A. 2015. <text:span text:style-name="Emphasis">Hacker Cartography: Crowdsourced Geography, OpenStreetMap, and the Hacker Political Imaginary</text:span>. ACME: An International Journal for Critical Geographies 14:874–898.
<text:a xlink:type="simple" xlink:href="https://visionscarto.net/la-semiologie-graphique-a-50-ans" text:style-name="Internet_20_link" text:visited-style-name="Visited_20_Internet_20_Link">Link</text:a> Palsky G. 2017. <text:span text:style-name="Emphasis">La Sémiologie graphique de Jacques Bertin a cinquante ans !</text:span>
<text:a xlink:type="simple" xlink:href="http://dx.doi.org/10.1179/0008704114Z.000000000120" text:style-name="Internet_20_link" text:visited-style-name="Visited_20_Internet_20_Link">Link</text:a> Field K. 2014. <text:span text:style-name="Emphasis">A Cacophony of Cartography</text:span>. The Cartographic Journal 51:1–10. DOI: 10.1179/0008704114Z.000000000120</text:p>
      <text:h text:style-name="Heading_20_2" text:outline-level="2"><text:bookmark-start text:name="__RefHeading___evaluation_4"/><text:bookmark-start text:name="evaluation"/>E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span text:style-name="underline">Partie 1 (Design carto et traitement géographiques avec QGIS)</text:span></text:p>
          <text:list text:style-name="List_20_1">
            <text:list-item>
              <text:p text:style-name="List_20_1_Content"> produire un palliatif aux centaines de pages de documentation QGIS pour permettre à un utilisateur lambda suisse romand une prise en main rapide du logiciel (en évitant les longueurs inutiles)</text:p>
            </text:list-item>
            <text:list-item>
              <text:p text:style-name="List_20_1_Content"> agréable à utiliser et concernant (choix du(des) jeu(x) de données, pertinence des traitements) et qui démontre le potentiel du logiciel (ouvrir et visualiser un shapefile ne sera pas suffisant)</text:p>
            </text:list-item>
            <text:list-item>
              <text:p text:style-name="List_20_1_Content"> autrement dit, il s'agit de choisir des jeux de données dignes d'intérêt et pour des traitements géographiques pertinents </text:p>
            </text:list-item>
            <text:list-item>
              <text:p text:style-name="List_20_1_Content"> l'utilisateur lambda doit pouvoir refaire le tutoriel (citez les sources pour les données ou les mettre en annexe, etc)</text:p>
            </text:list-item>
            <text:list-item>
              <text:p text:style-name="List_20_1_Content_Last"> la forme du livrable est libre (destinataire D. Rappo avant mi-janvier) et il n'y aura pas de presentation en classe pour cette parti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Partie 2 (Cartographie en ligne autour d'OpenLayers)</text:span></text:p>
          <text:list text:style-name="List_20_1">
            <text:list-item>
              <text:p text:style-name="List_20_1_Content"> fabriquer une application de cartographie en ligne intégrant :</text:p>
              <text:list text:style-name="Numbering_20_1">
                <text:list-item>
                  <text:p text:style-name="Numbering_20_1_Content"> au moins deux couches de références à choix pour l'utilisateur</text:p>
                </text:list-item>
                <text:list-item>
                  <text:p text:style-name="Numbering_20_1_Content"> des couches en superpositions qui viennent enrichir la visualisation en pertinence avec la thématique </text:p>
                </text:list-item>
                <text:list-item>
                  <text:p text:style-name="Numbering_20_1_Content"> au moins une couche en superposition de type vector et les possibilités d'interaction avec celle-ci</text:p>
                </text:list-item>
                <text:list-item>
                  <text:p text:style-name="Numbering_20_1_Content"> une interaction avec un géoservices de traitement qui représente une valeur ajoutée à la visualisation</text:p>
                </text:list-item>
              </text:list>
            </text:list-item>
            <text:list-item>
              <text:p text:style-name="List_20_1_Content"> choisir les géodonnées en relation avec la thématique que vous souhaiter traiter et présenter par cette application</text:p>
            </text:list-item>
            <text:list-item>
              <text:p text:style-name="List_20_1_Content"> le livrable doit intégrer le code source et un lien sur l'application fonctionnelle et déployée (destinataire O. Ertz avant mi-janvier)</text:p>
            </text:list-item>
            <text:list-item>
              <text:p text:style-name="List_20_1_Content"> il y a une presentation en classe pour partager les fruits de ces travaux (date à définir 2e 15aine de janvier)</text:p>
            </text:list-item>
            <text:list-item>
              <text:p text:style-name="List_20_1_Content_Last"> par groupe de 2 max ou en solo, proposer une ébauche des objectifs de projet pour le 7 décembre (à discuter / valider)</text:p>
            </text:list-item>
          </text:list>
        </text:list-item>
      </text:list>
      <text:h text:style-name="Heading_20_2" text:outline-level="2"><text:bookmark-start text:name="__RefHeading___geotools-sdi_5"/><text:bookmark-start text:name="geotools-sdi"/>GEOTOOLS-SDI<text:bookmark-end text:name="__RefHeading___geotools-sdi_5"/><text:bookmark-end text:name="geotools-sdi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approfondissement <text:a xlink:type="simple" xlink:href="https://www.unige.ch/cgeom/files/7014/8475/4016/CGeom_portfolio_2017.pdf#%5B%7B%22num%22%3A82%2C%22gen%22%3A0%7D%2C%7B%22name%22%3A%22XYZ%22%7D%2C69%2C771%2C0%5D" text:style-name="Internet_20_link" text:visited-style-name="Visited_20_Internet_20_Link">Infrastructures de données spatiales</text:a></text:p>
        </text:list-item>
        <text:list-item>
          <text:p text:style-name="List_20_1_Content"> se libérer 2nde semaine février 2019 <text:span text:style-name="Strong_20_Emphasis">à confirmer</text:span>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le syllabus 2017 était <text:a xlink:type="simple" xlink:href="https://www.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start</dc:title>
  </office:meta>
</office:document-meta>
</file>