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wktconsole"/><text:bookmark-start text:name="__RefHeading___api_qgis_1"/><text:bookmark-start text:name="api_qgis"/>API QGIS<text:bookmark-end text:name="__RefHeading___api_qgis_1"/><text:bookmark-end text:name="api_qgis"/></text:h>
      <text:p text:style-name="Text_20_body"><text:span text:style-name="Strong_20_Emphasis">Objectif : se familiariser avec l'API au travers de la console Python de QGIS</text:span></text:p>
      <text:list text:style-name="List_20_1" text:continue-numbering="false">
        <text:list-item>
          <text:p text:style-name="List_20_1_Content_First"> Python documentation tutorial 3.6 <text:a xlink:type="simple" xlink:href="https://docs.python.org/3.6/tutorial" text:style-name="Internet_20_link" text:visited-style-name="Visited_20_Internet_20_Link">https://docs.python.org/3.6/tutorial</text:a></text:p>
        </text:list-item>
        <text:list-item>
          <text:p text:style-name="List_20_1_Content_Last"> QGIS Python API documentation <text:a xlink:type="simple" xlink:href="https://qgis.org/pyqgis/master/index.html" text:style-name="Internet_20_link" text:visited-style-name="Visited_20_Internet_20_Link">https://qgis.org/pyqgis/master/index.html</text:a></text:p>
        </text:list-item>
      </text:list>
      <text:h text:style-name="Heading_20_2" text:outline-level="2"><text:bookmark-start text:name="__RefHeading___travail_dirige_2"/><text:bookmark-start text:name="travail_dirige"/>Travail dirigé<text:bookmark-end text:name="__RefHeading___travail_dirige_2"/><text:bookmark-end text:name="travail_dirige"/></text:h>
      <text:p text:style-name="Text_20_body"><text:span text:style-name="Strong_20_Emphasis">Objectif : découvrir les instructions pour extraire la représentation WKT des géométries d'une couche</text:span></text:p>
      <text:list text:style-name="List_20_1" text:continue-numbering="false">
        <text:list-item>
          <text:p text:style-name="LastListParagraph_List_20_1_Content_First"> Well-known text (WKT) text markup language for representing vector geometry <text:a xlink:type="simple" xlink:href="https://en.wikipedia.org/wiki/Well-known_text" text:style-name="Internet_20_link" text:visited-style-name="Visited_20_Internet_20_Link">https://en.wikipedia.org/wiki/Well-known_text</text:a></text:p>
        </text:list-item>
      </text:list>
      <text:p text:style-name="Text_20_body">Voir aussi le dossier <text:a xlink:type="simple" xlink:href="https://drive.switch.ch/index.php/s/jHcUvhFSRwEneES" text:style-name="Internet_20_link" text:visited-style-name="Visited_20_Internet_20_Link">https://drive.switch.ch/index.php/s/jHcUvhFSRwEneES</text:a></text:p>
      <text:list text:style-name="List_20_1" text:continue-numbering="false">
        <text:list-item>
          <text:p text:style-name="List_20_1_Content_First"> avec le <text:span text:style-name="Strong_20_Emphasis">tutoriel</text:span> de nos collègues de l'institut INSIT et utilisé lors de la HES d'été du département EC+G</text:p>
        </text:list-item>
        <text:list-item>
          <text:p text:style-name="List_20_1_Content_Last"> avec la couche de points <text:span text:style-name="Strong_20_Emphasis">tutopoi.shp</text:span> dont certaines insctructions ci-dessous sont spécifiques</text:p>
        </text:list-item>
      </text:list>
      <text:h text:style-name="Heading_20_3" text:outline-level="3"><text:bookmark-start text:name="__RefHeading___decouverte_de_la_console_3"/><text:bookmark-start text:name="decouverte_de_la_console"/>Découverte de la console<text:bookmark-end text:name="__RefHeading___decouverte_de_la_console_3"/><text:bookmark-end text:name="decouverte_de_la_console"/></text:h>
      <text:list text:style-name="List_20_1" text:continue-numbering="false">
        <text:list-item>
          <text:p text:style-name="List_20_1_Content_First"> La console Python : après création d'un projet vide, la console s'active par le menu Plugins</text:p>
          <text:list text:style-name="List_20_1">
            <text:list-item>
              <text:p text:style-name="List_20_1_Content_Last"> elle permet d'exécuter une par une des commandes et d'en voir le résultat, par exemple :</text:p>
            </text:list-item>
          </text:list>
        </text:list-item>
      </text:list>
      <text:p text:style-name="Preformatted_20_Text">print('QGIS speaking!')</text:p>
      <text:p text:style-name="Preformatted_20_Text">import sys<text:line-break/>print(sys.version)</text:p>
      <text:p text:style-name="Preformatted_20_Text">print('Projet pathname: ' + QgsProject.instance().fileName()) # pour un projet ouvert et sauvegardé</text:p>
      <text:list text:style-name="List_20_1" text:continue-numbering="false">
        <text:list-item>
          <text:p text:style-name="List_20_1_Content_First"> L'éditeur de la console : s'ouvre avec l'icône qui va bien dans la toolbar de la console (petit crayon)</text:p>
          <text:list text:style-name="List_20_1">
            <text:list-item>
              <text:p text:style-name="List_20_1_Content_Last"> elle permet en un tout d'écrire, ouvrir, enregistrer, exécuter, commenter un script complet, par exemple</text:p>
            </text:list-item>
          </text:list>
        </text:list-item>
      </text:list>
      <text:p text:style-name="Preformatted_20_Text"># pour une couche chargée et sélectionnée dans la table des couches<text:line-break/>layer = iface.activeLayer()<text:line-break/>print('Layer name: ' + layer.name())<text:line-break/>print('Feature count: ' + str(layer.featureCount()))</text:p>
      <text:list text:style-name="List_20_1" text:continue-numbering="false">
        <text:list-item>
          <text:p text:style-name="List_20_1_Content_First"> la méthode <text:a xlink:type="simple" xlink:href="https://qgis.org/pyqgis/master/gui/other/QgisInterface.html?highlight=activelayer#qgis.gui.QgisInterface.activeLayer" text:style-name="Internet_20_link" text:visited-style-name="Visited_20_Internet_20_Link">activeLayer</text:a> renvoie une référence sur l'objet <text:a xlink:type="simple" xlink:href="https://qgis.org/pyqgis/master/core/Vector/QgsVectorLayer.html" text:style-name="Internet_20_link" text:visited-style-name="Visited_20_Internet_20_Link">QgsVectorLayer</text:a> sélectionné dans la table des couches</text:p>
        </text:list-item>
        <text:list-item>
          <text:p text:style-name="List_20_1_Content_Last"> on peut alors en afficher des caractéristiques (son nom, le nombre d'entités géographiques, etc)</text:p>
        </text:list-item>
      </text:list>
      <text:h text:style-name="Heading_20_3" text:outline-level="3"><text:bookmark-start text:name="__RefHeading___representation_wkt_4"/><text:bookmark-start text:name="representation_wkt"/>Représentation WKT<text:bookmark-end text:name="__RefHeading___representation_wkt_4"/><text:bookmark-end text:name="representation_wkt"/></text:h>
      <text:list text:style-name="List_20_1" text:continue-numbering="false">
        <text:list-item>
          <text:p text:style-name="List_20_1_Content_First"> la méthode <text:a xlink:type="simple" xlink:href="https://qgis.org/pyqgis/master/core/Vector/QgsVectorLayer.html?highlight=qgsvectorlayer#qgis.core.QgsVectorLayer.getFeatures" text:style-name="Internet_20_link" text:visited-style-name="Visited_20_Internet_20_Link">getFeatures</text:a> renvoie un itérateur d'entités</text:p>
        </text:list-item>
        <text:list-item>
          <text:p text:style-name="List_20_1_Content_Last"> on peut alors les parcourir et afficher des caratéristiques d'entités/<text:a xlink:type="simple" xlink:href="https://qgis.org/pyqgis/master/core/Feature/QgsFeature.html#" text:style-name="Internet_20_link" text:visited-style-name="Visited_20_Internet_20_Link">QGSFeature</text:a></text:p>
        </text:list-item>
      </text:list>
      <text:p text:style-name="Preformatted_20_Text">layer = iface.activeLayer();<text:line-break/>for feature in layer.getFeatures():<text:line-break/><text:s text:c="2"/>print(feature.id())</text:p>
      <text:list text:style-name="List_20_1" text:continue-numbering="false">
        <text:list-item>
          <text:p text:style-name="LastListParagraph_List_20_1_Content_First"> une entité porte des attributs</text:p>
        </text:list-item>
      </text:list>
      <text:p text:style-name="Preformatted_20_Text">layer = iface.activeLayer()<text:line-break/>ft0 = layer.getFeature(0)<text:s text:c="6"/># renvoie l'entité d'ID 0<text:line-break/>print(ft0.fields().names())<text:s text:c="4"/># affiche les noms de attributs de l'entité<text:line-break/>print(ft0.attribute('NAME'))<text:s text:c="3"/># affiche la valeur de l'attribut NAME de l'entité</text:p>
      <text:list text:style-name="List_20_1" text:continue-numbering="false">
        <text:list-item>
          <text:p text:style-name="LastListParagraph_List_20_1_Content_First"> une entité porte une géométrie</text:p>
        </text:list-item>
      </text:list>
      <text:p text:style-name="Preformatted_20_Text">layer = iface.activeLayer()<text:line-break/>ft0 = layer.getFeature(0)<text:line-break/>print(ft0.geometry().asWkt(7))<text:s text:c="2"/># 7 pour la précision décimale </text:p>
      <text:list text:style-name="List_20_1" text:continue-numbering="false">
        <text:list-item>
          <text:p text:style-name="List_20_1_Content_First"> la méthode <text:a xlink:type="simple" xlink:href="https://qgis.org/pyqgis/master/core/Geometry/QgsGeometry.html#qgis.core.QgsGeometry.asWkt" text:style-name="Internet_20_link" text:visited-style-name="Visited_20_Internet_20_Link">asWkt</text:a> permet d'extraire une représentation au format WKT de la géométrie (ex. Point (6.6114256 46.796648))</text:p>
        </text:list-item>
        <text:list-item>
          <text:p text:style-name="List_20_1_Content_Last"> Well-known text (WKT) text markup language for representing vector geometry <text:a xlink:type="simple" xlink:href="https://en.wikipedia.org/wiki/Well-known_text" text:style-name="Internet_20_link" text:visited-style-name="Visited_20_Internet_20_Link">https://en.wikipedia.org/wiki/Well-known_text</text:a></text:p>
        </text:list-item>
      </text:list>
      <text:h text:style-name="Heading_20_3" text:outline-level="3"><text:bookmark-start text:name="__RefHeading___ecriture_dans_un_fichier_5"/><text:bookmark-start text:name="ecriture_dans_un_fichier"/>Ecriture dans un fichier<text:bookmark-end text:name="__RefHeading___ecriture_dans_un_fichier_5"/><text:bookmark-end text:name="ecriture_dans_un_fichier"/></text:h>
      <text:p text:style-name="Text_20_body">Documentation : <text:a xlink:type="simple" xlink:href="https://docs.python.org/3.6/tutorial/inputoutput.html#reading-and-writing-files" text:style-name="Internet_20_link" text:visited-style-name="Visited_20_Internet_20_Link">https://docs.python.org/3.6/tutorial/inputoutput.html#reading-and-writing-files</text:a></text:p>
      <text:list text:style-name="List_20_1" text:continue-numbering="false">
        <text:list-item>
          <text:p text:style-name="LastListParagraph_List_20_1_Content_First"> Pour ouvrir un fichier en écriture :</text:p>
        </text:list-item>
      </text:list>
      <text:p text:style-name="Preformatted_20_Text">output = open('/home/olivier/tmp/wkt.txt','w')</text:p>
      <text:list text:style-name="List_20_1" text:continue-numbering="false">
        <text:list-item>
          <text:p text:style-name="LastListParagraph_List_20_1_Content_First"> Pour écrire dans le fichier :</text:p>
        </text:list-item>
      </text:list>
      <text:p text:style-name="Preformatted_20_Text">output.write('Here is one WKT formatted feature geometry:')<text:line-break/>output.write('\n')<text:line-break/><text:line-break/>layer = iface.activeLayer()<text:line-break/>ft0 = layer.getFeature(0)<text:line-break/>output.write(ft0.geometry().asWkt(7))</text:p>
      <text:list text:style-name="List_20_1" text:continue-numbering="false">
        <text:list-item>
          <text:p text:style-name="LastListParagraph_List_20_1_Content_First"> Pour fermer le fichier et vider le buffer d'écriture</text:p>
        </text:list-item>
      </text:list>
      <text:p text:style-name="Preformatted_20_Text">output.close()</text:p>
      <text:h text:style-name="Heading_20_2" text:outline-level="2"><text:bookmark-start text:name="__RefHeading___a_vous_de_jouer_6"/><text:bookmark-start text:name="a_vous_de_jouer"/>A vous de jouer !<text:bookmark-end text:name="__RefHeading___a_vous_de_jouer_6"/><text:bookmark-end text:name="a_vous_de_jouer"/></text:h>
      <text:p text:style-name="Text_20_body">Assemblez les diverses étapes précédentes pour <text:span text:style-name="Strong_20_Emphasis">obtenir un fichier qui liste au format WKT toutes les géométries de la couche sélectionnée</text:span> dans la table des couches.</text:p>
      <text:p text:style-name="Text_20_body">On propose deux phases</text:p>
      <text:list text:style-name="List_20_1" text:continue-numbering="false">
        <text:list-item>
          <text:p text:style-name="List_20_1_Content_First"> afficher d'abord cette liste dans la console</text:p>
        </text:list-item>
        <text:list-item>
          <text:p text:style-name="List_20_1_Content_Last"> écrire les éléments de la liste dans le fichier</text:p>
        </text:list-item>
      </text:list>
      <text:p text:style-name="Preformatted_20_Text">output = open('/home/olivier/tmp/wkt.txt','w')<text:line-break/><text:line-break/>layer = iface.activeLayer()<text:line-break/>for feature in layer.getFeatures():<text:line-break/><text:s text:c="2"/>output.write(feature.geometry().asWkt(7))<text:line-break/><text:s text:c="2"/>output.write('\n')<text:line-break/><text:line-break/>output.close()</text:p>
      <text:h text:style-name="Heading_20_3" text:outline-level="3"><text:bookmark-start text:name="__RefHeading___pour_finir_7"/><text:bookmark-start text:name="pour_finir"/>Pour finir ...<text:bookmark-end text:name="__RefHeading___pour_finir_7"/><text:bookmark-end text:name="pour_finir"/></text:h>
      <text:p text:style-name="Text_20_body">Ce format WKT est simple, pratique et utilisé un peu partout. Par exemple : <text:a xlink:type="simple" xlink:href="https://arthur-e.github.io/Wicket" text:style-name="Internet_20_link" text:visited-style-name="Visited_20_Internet_20_Link">https://arthur-e.github.io/Wick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wktconsole</dc:title>
  </office:meta>
</office:document-meta>
</file>