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a:start"/><text:bookmark-start text:name="__RefHeading___bienvenue_sur_le_site_du_cours_ria_1"/><text:bookmark-start text:name="bienvenue_sur_le_site_du_cours_ria"/>Bienvenue sur le site du cours RIA<text:bookmark-end text:name="__RefHeading___bienvenue_sur_le_site_du_cours_ria_1"/><text:bookmark-end text:name="bienvenue_sur_le_site_du_cours_ria"/></text:h>
      <text:p text:style-name="Text_20_body">L'objectif est ici de répertorier toutes les ressources utiles au bon déroulement du cours, ainsi que le plan de travail pour chaque jour.</text:p>
      <text:list text:style-name="List_20_1" text:continue-numbering="false">
        <text:list-item>
          <text:p text:style-name="LastListParagraph_List_20_1_Content_First"> <text:a xlink:type="simple" xlink:href="https://www.mediamaps.ch/lib/exe/fetch.php?media=ria:2011.01.06-tutorial-flex-ria.pdf" text:style-name="Internet_20_link" text:visited-style-name="Visited_20_Internet_20_Link">Tutoriel complet</text:a> </text:p>
        </text:list-item>
      </text:list>
      <text:h text:style-name="Heading_20_5" text:outline-level="5"><text:bookmark-start text:name="__RefHeading___evaluation_finale_2"/><text:bookmark-start text:name="evaluation_finale"/>EVALUATION FINALE<text:bookmark-end text:name="__RefHeading___evaluation_finale_2"/><text:bookmark-end text:name="evaluation_finale"/></text:h>
      <text:list text:style-name="List_20_1" text:continue-numbering="false">
        <text:list-item>
          <text:p text:style-name="List_20_1_Content_First"> <text:a xlink:type="simple" xlink:href="https://www.mediamaps.ch/lib/exe/fetch.php?media=ria:exam-ria.pdf" text:style-name="Internet_20_link" text:visited-style-name="Visited_20_Internet_20_Link">Enoncé de l'examen</text:a></text:p>
        </text:list-item>
        <text:list-item>
          <text:p text:style-name="List_20_1_Content"> <text:a xlink:type="simple" xlink:href="https://www.mediamaps.ch/lib/exe/fetch.php?media=ria:exam-ria.zip" text:style-name="Internet_20_link" text:visited-style-name="Visited_20_Internet_20_Link">Archive pour l'examen</text:a></text:p>
        </text:list-item>
        <text:list-item>
          <text:p text:style-name="List_20_1_Content_Last"> <text:a xlink:type="simple" xlink:href="https://www.mediamaps.ch/lib/exe/fetch.php?media=ria:exam-ria-corriges.zip" text:style-name="Internet_20_link" text:visited-style-name="Visited_20_Internet_20_Link">Corrigé de l'examen</text:a></text:p>
        </text:list-item>
      </text:list>
      <text:h text:style-name="Heading_20_5" text:outline-level="5"><text:bookmark-start text:name="__RefHeading___plan_j1_27.09.2010_3"/><text:bookmark-start text:name="plan_j1_27.09.2010"/>PLAN J1 (27.09.2010)<text:bookmark-end text:name="__RefHeading___plan_j1_27.09.2010_3"/><text:bookmark-end text:name="plan_j1_27.09.2010"/></text:h>
      <text:list text:style-name="List_20_1" text:continue-numbering="false">
        <text:list-item>
          <text:p text:style-name="List_20_1_Content_First"> Introduction : RIA, qu'est-ce ?</text:p>
          <text:list text:style-name="List_20_1">
            <text:list-item>
              <text:p text:style-name="List_20_1_Content"> <text:a xlink:type="simple" xlink:href="http://www.flomedia.de/diploma/documents/DiplomaThesisFlorianMoritz.pdf" text:style-name="Internet_20_link" text:visited-style-name="Visited_20_Internet_20_Link">A Convergence of User Interface Paradigms of Web and Desktop</text:a></text:p>
            </text:list-item>
          </text:list>
        </text:list-item>
        <text:list-item>
          <text:p text:style-name="List_20_1_Content"> Installation : Flash Builder 4, SDK Flex 4, ...</text:p>
        </text:list-item>
        <text:list-item>
          <text:p text:style-name="List_20_1_Content"> Tutoriel I : prise en main (<text:a xlink:type="simple" xlink:href="https://www.mediamaps.ch/lib/exe/fetch.php?media=ria:tutorielria-part1.pdf" text:style-name="Internet_20_link" text:visited-style-name="Visited_20_Internet_20_Link">pdf</text:a>, <text:a xlink:type="simple" xlink:href="https://www.mediamaps.ch/lib/exe/fetch.php?media=ria:src.zip" text:style-name="Internet_20_link" text:visited-style-name="Visited_20_Internet_20_Link">sources</text:a>)</text:p>
          <text:list text:style-name="List_20_1">
            <text:list-item>
              <text:p text:style-name="List_20_1_Content"> Un premier projet, une première application + exercices</text:p>
            </text:list-item>
            <text:list-item>
              <text:p text:style-name="List_20_1_Content"> Application Perroquet + exercices</text:p>
            </text:list-item>
            <text:list-item>
              <text:p text:style-name="List_20_1_Content"> Application Login + exercices</text:p>
            </text:list-item>
            <text:list-item>
              <text:p text:style-name="List_20_1_Content"> Skinning de composants visuels</text:p>
            </text:list-item>
          </text:list>
        </text:list-item>
        <text:list-item>
          <text:p text:style-name="List_20_1_Content"> Liens complémetaires :</text:p>
          <text:list text:style-name="List_20_1">
            <text:list-item>
              <text:p text:style-name="List_20_1_Content"> <text:a xlink:type="simple" xlink:href="http://actionscriptcheatsheet.com/downloads/as3cs_top_level.pdf" text:style-name="Internet_20_link" text:visited-style-name="Visited_20_Internet_20_Link">Mémo syntaxique ActionScript 3</text:a></text:p>
            </text:list-item>
            <text:list-item>
              <text:p text:style-name="List_20_1_Content"> <text:a xlink:type="simple" xlink:href="http://www.bases-as3.fr" text:style-name="Internet_20_link" text:visited-style-name="Visited_20_Internet_20_Link">Les bases de l’ActionScript 3</text:a></text:p>
            </text:list-item>
            <text:list-item>
              <text:p text:style-name="List_20_1_Content_Last"> <text:a xlink:type="simple" xlink:href="http://help.adobe.com/en_US/FlashPlatform/reference/actionscript/3/" text:style-name="Internet_20_link" text:visited-style-name="Visited_20_Internet_20_Link">ActionScript 3.0 Reference for the Adobe Flash Platform</text:a></text:p>
            </text:list-item>
          </text:list>
        </text:list-item>
      </text:list>
      <text:h text:style-name="Heading_20_5" text:outline-level="5"><text:bookmark-start text:name="__RefHeading___plan_j2_04.10.2010_4"/><text:bookmark-start text:name="plan_j2_04.10.2010"/>PLAN J2 (04.10.2010)<text:bookmark-end text:name="__RefHeading___plan_j2_04.10.2010_4"/><text:bookmark-end text:name="plan_j2_04.10.2010"/></text:h>
      <text:list text:style-name="List_20_1" text:continue-numbering="false">
        <text:list-item>
          <text:p text:style-name="List_20_1_Content_First"> Suite du tutoriel I : effets et transitions (<text:a xlink:type="simple" xlink:href="https://www.mediamaps.ch/lib/exe/fetch.php?media=ria:login.zip" text:style-name="Internet_20_link" text:visited-style-name="Visited_20_Internet_20_Link">login effects</text:a>, <text:a xlink:type="simple" xlink:href="https://www.mediamaps.ch/lib/exe/fetch.php?media=ria:login_layout.zip" text:style-name="Internet_20_link" text:visited-style-name="Visited_20_Internet_20_Link">login layout</text:a>, <text:a xlink:type="simple" xlink:href="https://www.mediamaps.ch/lib/exe/fetch.php?media=ria:src-bindingdataprovider.zip" text:style-name="Internet_20_link" text:visited-style-name="Visited_20_Internet_20_Link">binding&amp;dataprovider</text:a>, <text:a xlink:type="simple" xlink:href="https://www.mediamaps.ch/lib/exe/fetch.php?media=ria:src-skinning-base.zip" text:style-name="Internet_20_link" text:visited-style-name="Visited_20_Internet_20_Link">skinning</text:a>)</text:p>
          <text:list text:style-name="List_20_1">
            <text:list-item>
              <text:p text:style-name="List_20_1_Content"> l'exemple Login (version Hbox, version TileLayout)</text:p>
            </text:list-item>
            <text:list-item>
              <text:p text:style-name="List_20_1_Content"> Association de données et utilisation des data providers</text:p>
            </text:list-item>
            <text:list-item>
              <text:p text:style-name="List_20_1_Content_Last"> Création d'habillages de composants personnalisés (skinning)</text:p>
            </text:list-item>
          </text:list>
        </text:list-item>
      </text:list>
      <text:h text:style-name="Heading_20_5" text:outline-level="5"><text:bookmark-start text:name="__RefHeading___plan_j3_11.10.2010_5"/><text:bookmark-start text:name="plan_j3_11.10.2010"/>PLAN J3 (11.10.2010)<text:bookmark-end text:name="__RefHeading___plan_j3_11.10.2010_5"/><text:bookmark-end text:name="plan_j3_11.10.2010"/></text:h>
      <text:list text:style-name="List_20_1" text:continue-numbering="false">
        <text:list-item>
          <text:p text:style-name="List_20_1_Content_First"> Tutoriel II : skinning avancé et client/serveur (<text:a xlink:type="simple" xlink:href="https://www.mediamaps.ch/lib/exe/fetch.php?media=ria:tutorielria-part2.pdf" text:style-name="Internet_20_link" text:visited-style-name="Visited_20_Internet_20_Link">pdf</text:a>, <text:a xlink:type="simple" xlink:href="https://www.mediamaps.ch/lib/exe/fetch.php?media=ria:src-skinning-advanced.zip" text:style-name="Internet_20_link" text:visited-style-name="Visited_20_Internet_20_Link">skinning avancé</text:a>, <text:a xlink:type="simple" xlink:href="https://www.mediamaps.ch/lib/exe/fetch.php?media=ria:src-client-serveur.zip" text:style-name="Internet_20_link" text:visited-style-name="Visited_20_Internet_20_Link">client/serveur</text:a>)</text:p>
          <text:list text:style-name="List_20_1">
            <text:list-item>
              <text:p text:style-name="List_20_1_Content"> contrat d'interactions entre le composant et son habillage </text:p>
            </text:list-item>
            <text:list-item>
              <text:p text:style-name="List_20_1_Content_Last"> applications client/serveur (HTTPService)</text:p>
            </text:list-item>
          </text:list>
        </text:list-item>
      </text:list>
      <text:list text:style-name="List_20_1" text:continue-numbering="false">
        <text:list-item>
          <text:p text:style-name="List_20_1_Content_First"> Liens complémentaires :</text:p>
          <text:list text:style-name="List_20_1">
            <text:list-item>
              <text:p text:style-name="List_20_1_Content_Last"> <text:a xlink:type="simple" xlink:href="http://www.adobe.com/devnet/flex/articles/flex4_skinning.html" text:style-name="Internet_20_link" text:visited-style-name="Visited_20_Internet_20_Link">Aide concernant l'exercice de skinning 2.5</text:a> (<text:a xlink:type="simple" xlink:href="https://www.mediamaps.ch/lib/exe/fetch.php?media=ria:skinningintro_devnet.pdf" text:style-name="Internet_20_link" text:visited-style-name="Visited_20_Internet_20_Link">pdf</text:a>)</text:p>
            </text:list-item>
          </text:list>
        </text:list-item>
      </text:list>
      <text:h text:style-name="Heading_20_5" text:outline-level="5"><text:bookmark-start text:name="__RefHeading___plan_j4_18.10.2010_6"/><text:bookmark-start text:name="plan_j4_18.10.2010"/>PLAN J4 (18.10.2010)<text:bookmark-end text:name="__RefHeading___plan_j4_18.10.2010_6"/><text:bookmark-end text:name="plan_j4_18.10.2010"/></text:h>
      <text:list text:style-name="List_20_1" text:continue-numbering="false">
        <text:list-item>
          <text:p text:style-name="List_20_1_Content_First"> Tutoriel</text:p>
          <text:list text:style-name="List_20_1">
            <text:list-item>
              <text:p text:style-name="List_20_1_Content"> Corrigé Exercice 2.5 <text:a xlink:type="simple" xlink:href="https://www.mediamaps.ch/lib/exe/fetch.php?media=ria:corrige-2.5.zip" text:style-name="Internet_20_link" text:visited-style-name="Visited_20_Internet_20_Link">corrige-2.5.zip</text:a></text:p>
            </text:list-item>
            <text:list-item>
              <text:p text:style-name="List_20_1_Content_Last"> Applications client/serveur (HTTPService) <text:a xlink:type="simple" xlink:href="https://www.mediamaps.ch/lib/exe/fetch.php?media=ria:2010.10.18-client-serveur.pdf" text:style-name="Internet_20_link" text:visited-style-name="Visited_20_Internet_20_Link">pdf</text:a> <text:a xlink:type="simple" xlink:href="https://www.mediamaps.ch/lib/exe/fetch.php?media=ria:users.xml.zip" text:style-name="Internet_20_link" text:visited-style-name="Visited_20_Internet_20_Link">users.xml</text:a><text:a xlink:type="simple" xlink:href="https://www.mediamaps.ch/lib/exe/fetch.php?media=ria:src-client-serveur.zip" text:style-name="Internet_20_link" text:visited-style-name="Visited_20_Internet_20_Link">src</text:a> <text:a xlink:type="simple" xlink:href="https://www.mediamaps.ch/lib/exe/fetch.php?media=ria:server-resources.zip" text:style-name="Internet_20_link" text:visited-style-name="Visited_20_Internet_20_Link">src-serverside</text:a></text:p>
            </text:list-item>
          </text:list>
        </text:list-item>
      </text:list>
      <text:h text:style-name="Heading_20_5" text:outline-level="5"><text:bookmark-start text:name="__RefHeading___plan_j5_01.11.2010_7"/><text:bookmark-start text:name="plan_j5_01.11.2010"/>PLAN J5 (01.11.2010)<text:bookmark-end text:name="__RefHeading___plan_j5_01.11.2010_7"/><text:bookmark-end text:name="plan_j5_01.11.2010"/></text:h>
      <text:list text:style-name="List_20_1" text:continue-numbering="false">
        <text:list-item>
          <text:p text:style-name="List_20_1_Content_First"> Tutoriel</text:p>
          <text:list text:style-name="List_20_1">
            <text:list-item>
              <text:p text:style-name="List_20_1_Content"> Corrigé Exercice 3.7 <text:a xlink:type="simple" xlink:href="https://www.mediamaps.ch/lib/exe/fetch.php?media=ria:corrige-3.7v2.zip" text:style-name="Internet_20_link" text:visited-style-name="Visited_20_Internet_20_Link">corrige-3.7.zip</text:a></text:p>
            </text:list-item>
            <text:list-item>
              <text:p text:style-name="List_20_1_Content"> Corrigé Exercice 3.9 <text:a xlink:type="simple" xlink:href="https://www.mediamaps.ch/lib/exe/fetch.php?media=ria:corrige-3.9.zip" text:style-name="Internet_20_link" text:visited-style-name="Visited_20_Internet_20_Link">corrige-3.9.zip</text:a></text:p>
            </text:list-item>
            <text:list-item>
              <text:p text:style-name="List_20_1_Content"> Validation de formulaire et mise en forme <text:a xlink:type="simple" xlink:href="https://www.mediamaps.ch/lib/exe/fetch.php?media=ria:2010.10.18-validation-mise-en-forme.pdf" text:style-name="Internet_20_link" text:visited-style-name="Visited_20_Internet_20_Link">pdf</text:a> <text:a xlink:type="simple" xlink:href="https://www.mediamaps.ch/lib/exe/fetch.php?media=ria:src-validation-formatage-.zip" text:style-name="Internet_20_link" text:visited-style-name="Visited_20_Internet_20_Link">src</text:a></text:p>
            </text:list-item>
          </text:list>
        </text:list-item>
        <text:list-item>
          <text:p text:style-name="List_20_1_Content"> Liens complémetaires :</text:p>
          <text:list text:style-name="List_20_1">
            <text:list-item>
              <text:p text:style-name="List_20_1_Content_Last"> Same origin policy : <text:a xlink:type="simple" xlink:href="http://ws.geonames.org/crossdomain.xml" text:style-name="Internet_20_link" text:visited-style-name="Visited_20_Internet_20_Link">crossdomain.xml</text:a>, <text:a xlink:type="simple" xlink:href="https://www.mediamaps.ch/lib/exe/fetch.php?media=ria:proxy.php.zip" text:style-name="Internet_20_link" text:visited-style-name="Visited_20_Internet_20_Link">proxy.php.zip</text:a></text:p>
            </text:list-item>
          </text:list>
        </text:list-item>
      </text:list>
      <text:h text:style-name="Heading_20_5" text:outline-level="5"><text:bookmark-start text:name="__RefHeading___plan_j6_08.11.2010_8"/><text:bookmark-start text:name="plan_j6_08.11.2010"/>PLAN J6 (08.11.2010)<text:bookmark-end text:name="__RefHeading___plan_j6_08.11.2010_8"/><text:bookmark-end text:name="plan_j6_08.11.2010"/></text:h>
      <text:list text:style-name="List_20_1" text:continue-numbering="false">
        <text:list-item>
          <text:p text:style-name="List_20_1_Content_First"> Tutoriel</text:p>
          <text:list text:style-name="List_20_1">
            <text:list-item>
              <text:p text:style-name="List_20_1_Content"> Applications client/serveur (RemoteObject) <text:a xlink:type="simple" xlink:href="https://www.mediamaps.ch/lib/exe/fetch.php?media=ria:2010.10.25-client-serveur-amfphp.pdf" text:style-name="Internet_20_link" text:visited-style-name="Visited_20_Internet_20_Link">pdf</text:a> <text:a xlink:type="simple" xlink:href="https://www.mediamaps.ch/lib/exe/fetch.php?media=ria:src-client-serveur-amf.zip" text:style-name="Internet_20_link" text:visited-style-name="Visited_20_Internet_20_Link">src</text:a> <text:a xlink:type="simple" xlink:href="https://www.mediamaps.ch/lib/exe/fetch.php?media=ria:services_on_server_5.8.zip" text:style-name="Internet_20_link" text:visited-style-name="Visited_20_Internet_20_Link">backend php ex 5.8</text:a></text:p>
            </text:list-item>
          </text:list>
        </text:list-item>
        <text:list-item>
          <text:p text:style-name="List_20_1_Content"> Lien complémentaires :</text:p>
          <text:list text:style-name="List_20_1">
            <text:list-item>
              <text:p text:style-name="List_20_1_Content_Last"> Téléchargement de <text:a xlink:type="simple" xlink:href="http://sourceforge.net/projects/amfphp/files/#files" text:style-name="Internet_20_link" text:visited-style-name="Visited_20_Internet_20_Link">AMFPHP 1.9</text:a></text:p>
            </text:list-item>
          </text:list>
        </text:list-item>
      </text:list>
      <text:h text:style-name="Heading_20_5" text:outline-level="5"><text:bookmark-start text:name="__RefHeading___plan_j7_15.11.2010_9"/><text:bookmark-start text:name="plan_j7_15.11.2010"/>PLAN J7 (15.11.2010)<text:bookmark-end text:name="__RefHeading___plan_j7_15.11.2010_9"/><text:bookmark-end text:name="plan_j7_15.11.2010"/></text:h>
      <text:list text:style-name="List_20_1" text:continue-numbering="false">
        <text:list-item>
          <text:p text:style-name="List_20_1_Content_First"> Tutoriel</text:p>
          <text:list text:style-name="List_20_1">
            <text:list-item>
              <text:p text:style-name="List_20_1_Content"> Mise en oeuvre du framework PureMVC (<text:a xlink:type="simple" xlink:href="https://www.mediamaps.ch/lib/exe/fetch.php?media=ria:2010.11.08_puremvc.pdf" text:style-name="Internet_20_link" text:visited-style-name="Visited_20_Internet_20_Link">pdf</text:a>, <text:a xlink:type="simple" xlink:href="https://www.mediamaps.ch/lib/exe/fetch.php?media=ria:src-puremvc.zip" text:style-name="Internet_20_link" text:visited-style-name="Visited_20_Internet_20_Link">src</text:a>)</text:p>
            </text:list-item>
          </text:list>
        </text:list-item>
        <text:list-item>
          <text:p text:style-name="List_20_1_Content"> Liens complémentaires :</text:p>
          <text:list text:style-name="List_20_1">
            <text:list-item>
              <text:p text:style-name="List_20_1_Content"> Téléchargement de <text:a xlink:type="simple" xlink:href="http://trac.puremvc.org/PureMVC_AS3/wiki/Downloads" text:style-name="Internet_20_link" text:visited-style-name="Visited_20_Internet_20_Link">PureMVC 2.0.4</text:a></text:p>
            </text:list-item>
            <text:list-item>
              <text:p text:style-name="List_20_1_Content_Last"> <text:a xlink:type="simple" xlink:href="http://darkstar.puremvc.org/content_header.html?url=http://puremvc.org/pages/docs/current/PureMVC_Implementation_Idiomes_et_Meilleures_Pratiques.pdf&amp;desc=PureMVC%20Docs:%20Best%20Practices%20and%20Implementation%20Idioms%20(French%20Translation)" text:style-name="Internet_20_link" text:visited-style-name="Visited_20_Internet_20_Link">PureMVC Best Practices</text:a></text:p>
            </text:list-item>
          </text:list>
        </text:list-item>
      </text:list>
      <text:h text:style-name="Heading_20_5" text:outline-level="5"><text:bookmark-start text:name="__RefHeading___plan_j8_22.11.2010_10"/><text:bookmark-start text:name="plan_j8_22.11.2010"/>PLAN J8 (22.11.2010)<text:bookmark-end text:name="__RefHeading___plan_j8_22.11.2010_10"/><text:bookmark-end text:name="plan_j8_22.11.2010"/></text:h>
      <text:list text:style-name="List_20_1" text:continue-numbering="false">
        <text:list-item>
          <text:p text:style-name="List_20_1_Content_First"> Tutoriel</text:p>
          <text:list text:style-name="List_20_1">
            <text:list-item>
              <text:p text:style-name="List_20_1_Content"> Corrigé Exercice 5.8 <text:a xlink:type="simple" xlink:href="https://www.mediamaps.ch/lib/exe/fetch.php?media=ria:corrige-5.8.zip" text:style-name="Internet_20_link" text:visited-style-name="Visited_20_Internet_20_Link">corrige-5.8.zip</text:a></text:p>
            </text:list-item>
            <text:list-item>
              <text:p text:style-name="List_20_1_Content"> Correction de l'exercice PureMVC (Drupal Node CRUD)</text:p>
            </text:list-item>
            <text:list-item>
              <text:p text:style-name="List_20_1_Content_Last"> Prise en main d'OpenScales, partie 1 (<text:a xlink:type="simple" xlink:href="https://www.mediamaps.ch/lib/exe/fetch.php?media=ria:2010.11.22_openscales.pdf" text:style-name="Internet_20_link" text:visited-style-name="Visited_20_Internet_20_Link">pdf</text:a>, <text:a xlink:type="simple" xlink:href="https://www.mediamaps.ch/lib/exe/fetch.php?media=ria:src-openscales-part1.zip" text:style-name="Internet_20_link" text:visited-style-name="Visited_20_Internet_20_Link">src</text:a>)</text:p>
            </text:list-item>
          </text:list>
        </text:list-item>
      </text:list>
      <text:list text:style-name="List_20_1" text:continue-numbering="false">
        <text:list-item>
          <text:p text:style-name="List_20_1_Content_First"> Liens complémentaires :</text:p>
          <text:list text:style-name="List_20_1">
            <text:list-item>
              <text:p text:style-name="List_20_1_Content"> Téléchargement de <text:a xlink:type="simple" xlink:href="http://openscales.org/downloads/index.html" text:style-name="Internet_20_link" text:visited-style-name="Visited_20_Internet_20_Link">OpenScales 1.2</text:a></text:p>
            </text:list-item>
            <text:list-item>
              <text:p text:style-name="List_20_1_Content"> <text:a xlink:type="simple" xlink:href="http://openscales.org/documentation/index.html" text:style-name="Internet_20_link" text:visited-style-name="Visited_20_Internet_20_Link">Documentation OpenScales</text:a></text:p>
            </text:list-item>
            <text:list-item>
              <text:p text:style-name="List_20_1_Content_Last"> <text:a xlink:type="simple" xlink:href="http://openscales.org/demo/index.html" text:style-name="Internet_20_link" text:visited-style-name="Visited_20_Internet_20_Link">Démonstrateur OpenScales</text:a></text:p>
            </text:list-item>
          </text:list>
        </text:list-item>
      </text:list>
      <text:h text:style-name="Heading_20_5" text:outline-level="5"><text:bookmark-start text:name="__RefHeading___plan_j9_29.11.2010_11"/><text:bookmark-start text:name="plan_j9_29.11.2010"/>PLAN J9 (29.11.2010)<text:bookmark-end text:name="__RefHeading___plan_j9_29.11.2010_11"/><text:bookmark-end text:name="plan_j9_29.11.2010"/></text:h>
      <text:list text:style-name="List_20_1" text:continue-numbering="false">
        <text:list-item>
          <text:p text:style-name="List_20_1_Content_First"> Tutoriel</text:p>
          <text:list text:style-name="List_20_1">
            <text:list-item>
              <text:p text:style-name="List_20_1_Content"> Corrigé Exercice 6.2 (Drupal Node Editor)<text:a xlink:type="simple" xlink:href="https://www.mediamaps.ch/lib/exe/fetch.php?media=ria:corrige-6.2.zip" text:style-name="Internet_20_link" text:visited-style-name="Visited_20_Internet_20_Link">corrige-6.2.zip</text:a></text:p>
            </text:list-item>
            <text:list-item>
              <text:p text:style-name="List_20_1_Content"> Prise en main d'OpenScales, partie 2 (<text:a xlink:type="simple" xlink:href="https://www.mediamaps.ch/lib/exe/fetch.php?media=ria:2010.11.29_openscales_part2.pdf" text:style-name="Internet_20_link" text:visited-style-name="Visited_20_Internet_20_Link">pdf</text:a>, <text:a xlink:type="simple" xlink:href="https://www.mediamaps.ch/lib/exe/fetch.php?media=ria:src-openscales-part2.zip" text:style-name="Internet_20_link" text:visited-style-name="Visited_20_Internet_20_Link">src</text:a>)</text:p>
            </text:list-item>
            <text:list-item>
              <text:p text:style-name="List_20_1_Content_Last"> Corrigé Exercice 8.6 (Nav History) <text:a xlink:type="simple" xlink:href="https://www.mediamaps.ch/lib/exe/fetch.php?media=ria:corrige-8.6.zip" text:style-name="Internet_20_link" text:visited-style-name="Visited_20_Internet_20_Link">corrige-8.6.zip</text:a></text:p>
            </text:list-item>
          </text:list>
        </text:list-item>
      </text:list>
      <text:h text:style-name="Heading_20_5" text:outline-level="5"><text:bookmark-start text:name="__RefHeading___plan_j10_6.12.2010_12"/><text:bookmark-start text:name="plan_j10_6.12.2010"/>PLAN J10 (6.12.2010)<text:bookmark-end text:name="__RefHeading___plan_j10_6.12.2010_12"/><text:bookmark-end text:name="plan_j10_6.12.2010"/></text:h>
      <text:list text:style-name="List_20_1" text:continue-numbering="false">
        <text:list-item>
          <text:p text:style-name="List_20_1_Content_First"> Projet RIA CartoEditor &amp; CartoExplorer (<text:a xlink:type="simple" xlink:href="https://www.mediamaps.ch/lib/exe/fetch.php?media=ria:riaprojet.pdf" text:style-name="Internet_20_link" text:visited-style-name="Visited_20_Internet_20_Link">pdf</text:a>)</text:p>
          <text:list text:style-name="List_20_1">
            <text:list-item>
              <text:p text:style-name="List_20_1_Content"> Démonstrateur : <text:a xlink:type="simple" xlink:href="http://ogo.heig-vd.ch/ria/carto/MainApplication.html" text:style-name="Internet_20_link" text:visited-style-name="Visited_20_Internet_20_Link">http://ogo.heig-vd.ch/ria/carto/MainApplication.html</text:a></text:p>
            </text:list-item>
            <text:list-item>
              <text:p text:style-name="List_20_1_Content"> Quelques liens :</text:p>
              <text:list text:style-name="List_20_1">
                <text:list-item>
                  <text:p text:style-name="List_20_1_Content"> Collapsible panel : <text:a xlink:type="simple" xlink:href="http://www.iwobanas.com/2009/09/creating-collapsible-panel-in-flex-4/" text:style-name="Internet_20_link" text:visited-style-name="Visited_20_Internet_20_Link">http://www.iwobanas.com/2009/09/creating-collapsible-panel-in-flex-4/</text:a></text:p>
                </text:list-item>
                <text:list-item>
                  <text:p text:style-name="List_20_1_Content"> HSlider : <text:a xlink:type="simple" xlink:href="http://blog.flexexamples.com/category/halo/hslider/" text:style-name="Internet_20_link" text:visited-style-name="Visited_20_Internet_20_Link">http://blog.flexexamples.com/category/halo/hslider/</text:a></text:p>
                </text:list-item>
                <text:list-item>
                  <text:p text:style-name="List_20_1_Content"> GeoNames city search : <text:a xlink:type="simple" xlink:href="http://www.geonames.org/export/web-services.html#postalCodeSearch" text:style-name="Internet_20_link" text:visited-style-name="Visited_20_Internet_20_Link">http://www.geonames.org/export/web-services.html#postalCodeSearch</text:a></text:p>
                </text:list-item>
                <text:list-item>
                  <text:p text:style-name="List_20_1_Content"> Panoramio API : <text:a xlink:type="simple" xlink:href="http://www.panoramio.com/api/data/api.html" text:style-name="Internet_20_link" text:visited-style-name="Visited_20_Internet_20_Link">http://www.panoramio.com/api/data/api.html</text:a></text:p>
                </text:list-item>
              </text:list>
            </text:list-item>
            <text:list-item>
              <text:p text:style-name="List_20_1_Content"> Drupal API carto </text:p>
              <text:list text:style-name="List_20_1">
                <text:list-item>
                  <text:p text:style-name="List_20_1_Content"> Compte : mse</text:p>
                </text:list-item>
                <text:list-item>
                  <text:p text:style-name="List_20_1_Content"> Service admin : <text:a xlink:type="simple" xlink:href="http://ogo.heig-vd.ch/ria/cms/admin/build/services" text:style-name="Internet_20_link" text:visited-style-name="Visited_20_Internet_20_Link">http://ogo.heig-vd.ch/ria/cms/admin/build/services</text:a></text:p>
                </text:list-item>
              </text:list>
            </text:list-item>
            <text:list-item>
              <text:p text:style-name="List_20_1_Content"> Packaging de projet :</text:p>
              <text:list text:style-name="List_20_1">
                <text:list-item>
                  <text:p text:style-name="List_20_1_Content"> (BASE) vue globale avec (au choix) :</text:p>
                  <text:list text:style-name="List_20_1">
                    <text:list-item>
                      <text:p text:style-name="List_20_1_Content"> sélecteurs (HSlider)</text:p>
                    </text:list-item>
                    <text:list-item>
                      <text:p text:style-name="List_20_1_Content"> recherche de ville (GeoNames) + historisation des vues</text:p>
                    </text:list-item>
                  </text:list>
                </text:list-item>
                <text:list-item>
                  <text:p text:style-name="List_20_1_Content"> (ET) visualisation d'itinéraire</text:p>
                </text:list-item>
                <text:list-item>
                  <text:p text:style-name="List_20_1_Content"> (ET) un composant d'enrichissement (au choix) :</text:p>
                  <text:list text:style-name="List_20_1">
                    <text:list-item>
                      <text:p text:style-name="List_20_1_Content"> galerie photos</text:p>
                    </text:list-item>
                    <text:list-item>
                      <text:p text:style-name="List_20_1_Content_Last"> profil de tracé</text:p>
                    </text:list-item>
                  </text:list>
                </text:list-item>
              </text:list>
            </text:list-item>
          </text:list>
        </text:list-item>
      </text:list>
      <text:h text:style-name="Heading_20_5" text:outline-level="5"><text:bookmark-start text:name="__RefHeading___plan_j10_13.12.2010_13"/><text:bookmark-start text:name="plan_j10_13.12.2010"/>PLAN J10 (13.12.2010)<text:bookmark-end text:name="__RefHeading___plan_j10_13.12.2010_13"/><text:bookmark-end text:name="plan_j10_13.12.2010"/></text:h>
      <text:list text:style-name="List_20_1" text:continue-numbering="false">
        <text:list-item>
          <text:p text:style-name="List_20_1_Content_First"> Corrigés exercices</text:p>
          <text:list text:style-name="List_20_1">
            <text:list-item>
              <text:p text:style-name="List_20_1_Content"> Corrigé Exercice 2.5 (Custom TextInput) <text:a xlink:type="simple" xlink:href="https://www.mediamaps.ch/lib/exe/fetch.php?media=ria:corrige-2.5.zip" text:style-name="Internet_20_link" text:visited-style-name="Visited_20_Internet_20_Link">corrige-2.5.zip</text:a></text:p>
            </text:list-item>
            <text:list-item>
              <text:p text:style-name="List_20_1_Content"> Corrigé Exercice 3.7 (Users in label) <text:a xlink:type="simple" xlink:href="https://www.mediamaps.ch/lib/exe/fetch.php?media=ria:corrige-3.7v2.zip" text:style-name="Internet_20_link" text:visited-style-name="Visited_20_Internet_20_Link">corrige-3.7.zip</text:a></text:p>
            </text:list-item>
            <text:list-item>
              <text:p text:style-name="List_20_1_Content"> Corrigé Exercice 3.9 (Geonames &amp; Google search) <text:a xlink:type="simple" xlink:href="https://www.mediamaps.ch/lib/exe/fetch.php?media=ria:corrige-3.9.zip" text:style-name="Internet_20_link" text:visited-style-name="Visited_20_Internet_20_Link">corrige-3.9.zip</text:a></text:p>
            </text:list-item>
            <text:list-item>
              <text:p text:style-name="List_20_1_Content"> Corrigé Exercice 4.5 (Checkbox validator) <text:a xlink:type="simple" xlink:href="https://www.mediamaps.ch/lib/exe/fetch.php?media=ria:corrige-4.5.zip" text:style-name="Internet_20_link" text:visited-style-name="Visited_20_Internet_20_Link">corrige-4.5.zip</text:a> </text:p>
            </text:list-item>
            <text:list-item>
              <text:p text:style-name="List_20_1_Content"> Corrigé Exercice 5.6 (Login simple AMFPHP)<text:a xlink:type="simple" xlink:href="https://www.mediamaps.ch/lib/exe/fetch.php?media=ria:corrige-5.6.zip" text:style-name="Internet_20_link" text:visited-style-name="Visited_20_Internet_20_Link">corrige-5.6.zip</text:a></text:p>
            </text:list-item>
            <text:list-item>
              <text:p text:style-name="List_20_1_Content"> Corrigé Exercice 5.8 (Login complet AMFPHP)<text:a xlink:type="simple" xlink:href="https://www.mediamaps.ch/lib/exe/fetch.php?media=ria:corrige-5.8.zip" text:style-name="Internet_20_link" text:visited-style-name="Visited_20_Internet_20_Link">corrige-5.8.zip</text:a> <text:a xlink:type="simple" xlink:href="https://www.mediamaps.ch/lib/exe/fetch.php?media=ria:services_on_server_5.8.zip" text:style-name="Internet_20_link" text:visited-style-name="Visited_20_Internet_20_Link">backend php ex 5.8</text:a></text:p>
            </text:list-item>
            <text:list-item>
              <text:p text:style-name="List_20_1_Content"> Corrigé Exercice 6.2 (Drupal Node Editor)<text:a xlink:type="simple" xlink:href="https://www.mediamaps.ch/lib/exe/fetch.php?media=ria:corrige-6.2.zip" text:style-name="Internet_20_link" text:visited-style-name="Visited_20_Internet_20_Link">corrige-6.2.zip</text:a></text:p>
            </text:list-item>
            <text:list-item>
              <text:p text:style-name="List_20_1_Content"> Corrigé Exercice 8.6 (Nav History) <text:a xlink:type="simple" xlink:href="https://www.mediamaps.ch/lib/exe/fetch.php?media=ria:corrige-8.6.zip" text:style-name="Internet_20_link" text:visited-style-name="Visited_20_Internet_20_Link">corrige-8.6.zip</text:a></text:p>
            </text:list-item>
            <text:list-item>
              <text:p text:style-name="List_20_1_Content"> Corrigé Exercice 9.7 (Boulangeries) <text:a xlink:type="simple" xlink:href="https://www.mediamaps.ch/lib/exe/fetch.php?media=ria:corrige-9.7.zip" text:style-name="Internet_20_link" text:visited-style-name="Visited_20_Internet_20_Link">corrige-9.7.zip</text:a></text:p>
            </text:list-item>
            <text:list-item>
              <text:p text:style-name="List_20_1_Content_Last"> Corrigé Exercice 10.4 (Styling capitales) <text:a xlink:type="simple" xlink:href="https://www.mediamaps.ch/lib/exe/fetch.php?media=ria:corrige-10.4.zip" text:style-name="Internet_20_link" text:visited-style-name="Visited_20_Internet_20_Link">corrige-10.4.zip</text:a></text:p>
            </text:list-item>
          </text:list>
        </text:list-item>
      </text:list>
      <text:h text:style-name="Heading_20_5" text:outline-level="5"><text:bookmark-start text:name="__RefHeading___plan_j11_20.12.2010_14"/><text:bookmark-start text:name="plan_j11_20.12.2010"/>PLAN J11 (20.12.2010)<text:bookmark-end text:name="__RefHeading___plan_j11_20.12.2010_14"/><text:bookmark-end text:name="plan_j11_20.12.2010"/></text:h>
      <text:list text:style-name="List_20_1" text:continue-numbering="false">
        <text:list-item>
          <text:p text:style-name="LastListParagraph_List_20_1_Content_First"> Poursuite des travaux de projet RIA ...</text:p>
        </text:list-item>
      </text:list>
      <text:h text:style-name="Heading_20_5" text:outline-level="5"><text:bookmark-start text:name="__RefHeading___plan_j12_10.01.2011_15"/><text:bookmark-start text:name="plan_j12_10.01.2011"/>PLAN J12 (10.01.2011)<text:bookmark-end text:name="__RefHeading___plan_j12_10.01.2011_15"/><text:bookmark-end text:name="plan_j12_10.01.2011"/></text:h>
      <text:list text:style-name="List_20_1" text:continue-numbering="false">
        <text:list-item>
          <text:p text:style-name="List_20_1_Content_First"> Finalisation des travaux de projet RIA ...</text:p>
        </text:list-item>
        <text:list-item>
          <text:p text:style-name="List_20_1_Content"> Rendre pour le 17 janvier 2011, 12:30</text:p>
          <text:list text:style-name="List_20_1">
            <text:list-item>
              <text:p text:style-name="List_20_1_Content"> un rapport présentant les tenants et les aboutissants de votre projet (difficultés rencontrés et solutions développés, avantages et inconvénients de vos approches RIA, détails sur la structure MVC de chaque fonctionnalité de votre application, ...)</text:p>
            </text:list-item>
            <text:list-item>
              <text:p text:style-name="List_20_1_Content"> une archive de vos sources, et toutes les informations nécessaires pour pouvoir déployer et tester l'application (dépendances de librairies, utilisation de proxy, ...)</text:p>
            </text:list-item>
          </text:list>
        </text:list-item>
        <text:list-item>
          <text:p text:style-name="List_20_1_Content"> période de 12:45 à 13h35 </text:p>
          <text:list text:style-name="List_20_1">
            <text:list-item>
              <text:p text:style-name="List_20_1_Content_Last"> debriefing de classe sur le projet</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ria:start</dc:title>
  </office:meta>
</office:document-meta>
</file>